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TMFPY+1" svg:font-family="GTMFPY+"/>
    <style:font-face style:name="OpenSymbol" svg:font-family="OpenSymbol"/>
    <style:font-face style:name="Tahoma2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GTMFPY+" svg:font-family="GTMFPY+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language="hu" fo:country="HU" style:font-name-asian="Arial" style:language-asian="zxx" style:country-asian="none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language="hu" fo:country="HU" style:language-asian="zxx" style:country-asian="none" style:language-complex="zxx" style:country-complex="non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language="hu" fo:country="HU" style:language-asian="zxx" style:country-asian="none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hu" fo:country="HU" fo:font-style="italic" fo:font-weight="bold" style:font-size-asian="12.25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language="hu" fo:country="HU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language="hu" fo:country="HU" style:font-name-asian="Arial" style:language-asian="zxx" style:country-asian="none" style:language-complex="zxx" style:country-complex="none"/>
    </style:style>
    <style:style style:name="P8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2pt" fo:language="hu" fo:country="HU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Times New Roman1" fo:font-size="12pt" fo:language="hu" fo:country="HU" style:language-asian="zxx" style:country-asian="none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2pt" fo:language="hu" fo:country="HU" style:font-name-asian="GTMFPY+" style:font-size-asian="12pt" style:language-asian="zxx" style:country-asian="none" style:font-name-complex="GTMFPY+" style:font-size-complex="12pt" style:language-complex="zxx" style:country-complex="none"/>
    </style:style>
    <style:style style:name="P13" style:family="paragraph" style:parent-style-name="Text_20_body_20_indent">
      <style:paragraph-properties fo:margin-left="0cm" fo:margin-right="0cm" fo:margin-top="0cm" fo:margin-bottom="0cm" fo:line-height="150%" fo:text-indent="0cm" style:auto-text-indent="false"/>
      <style:text-properties style:font-name="Times New Roman" fo:language="hu" fo:country="HU" style:language-asian="zxx" style:country-asian="none" style:language-complex="zxx" style:country-complex="none"/>
    </style:style>
    <style:style style:name="P14" style:family="paragraph" style:parent-style-name="Text_20_body_20_indent">
      <style:paragraph-properties fo:margin-left="0cm" fo:margin-right="0cm" fo:margin-top="0cm" fo:margin-bottom="0cm" fo:line-height="150%" fo:text-indent="0cm" style:auto-text-indent="false"/>
      <style:text-properties fo:language="hu" fo:country="HU" style:language-asian="zxx" style:country-asian="none" style:language-complex="zxx" style:country-complex="none"/>
    </style:style>
    <style:style style:name="P15" style:family="paragraph" style:parent-style-name="Footnote">
      <style:paragraph-properties fo:text-align="justify" style:justify-single-word="false"/>
    </style:style>
    <style:style style:name="P16" style:family="paragraph" style:parent-style-name="Footnote">
      <style:text-properties style:font-name="Times New Roman" fo:font-size="10pt" style:font-size-asian="10pt" style:font-size-complex="10pt"/>
    </style:style>
    <style:style style:name="P17" style:family="paragraph" style:parent-style-name="Footnote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language="hu" fo:country="HU" style:language-asian="zxx" style:country-asian="none" style:language-complex="zxx" style:country-complex="none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fo:language="hu" fo:country="HU" fo:font-style="normal" style:font-name-asian="Times New Roman2" style:font-size-asian="12pt" style:language-asian="zxx" style:country-asian="none" style:font-style-asian="normal" style:font-name-complex="Times New Roman2" style:font-size-complex="12pt" style:language-complex="zxx" style:country-complex="none" style:font-style-complex="normal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language="hu" fo:country="HU" style:font-name-asian="Arial" style:language-asian="zxx" style:country-asian="none" style:language-complex="zxx" style:country-complex="none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fo:language="hu" fo:country="HU" style:language-asian="zxx" style:country-asian="none" style:language-complex="zxx" style:country-complex="none"/>
    </style:style>
    <style:style style:name="P22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fo:language="hu" fo:country="HU" style:language-asian="zxx" style:country-asian="none" style:language-complex="zxx" style:country-complex="none"/>
    </style:style>
    <style:style style:name="P23" style:family="paragraph" style:parent-style-name="Table_20_Contents">
      <style:paragraph-properties fo:margin-top="0cm" fo:margin-bottom="0cm" fo:line-height="150%" fo:text-align="center" style:justify-single-word="false" fo:padding="0cm" fo:border="none"/>
      <style:text-properties style:font-name="Times New Roman" fo:font-size="14pt" fo:language="hu" fo:country="HU" fo:font-style="italic" fo:font-weight="bold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24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style:font-name="Times New Roman" fo:language="hu" fo:country="HU" style:font-name-asian="Arial" style:language-asian="zxx" style:country-asian="none" style:language-complex="zxx" style:country-complex="none"/>
    </style:style>
    <style:style style:name="P25" style:family="paragraph" style:parent-style-name="Table_20_Contents">
      <style:paragraph-properties fo:margin-top="0cm" fo:margin-bottom="0cm" fo:line-height="150%" fo:text-align="justify" style:justify-single-word="false" fo:padding="0cm" fo:border="none">
        <style:tab-stops>
          <style:tab-stop style:position="11.271cm"/>
          <style:tab-stop style:position="11.404cm"/>
        </style:tab-stops>
      </style:paragraph-properties>
      <style:text-properties style:font-name="Times New Roman" fo:font-size="12pt" style:font-name-asian="GTMFPY+1" style:font-size-asian="12pt" style:font-name-complex="GTMFPY+1" style:font-size-complex="12pt"/>
    </style:style>
    <style:style style:name="P26" style:family="paragraph" style:parent-style-name="Table_20_Contents">
      <style:paragraph-properties fo:margin-top="0cm" fo:margin-bottom="0cm" fo:line-height="150%" fo:text-align="justify" style:justify-single-word="false" fo:padding="0cm" fo:border="none">
        <style:tab-stops>
          <style:tab-stop style:position="11.271cm"/>
          <style:tab-stop style:position="11.404cm"/>
        </style:tab-stops>
      </style:paragraph-properties>
      <style:text-properties style:font-name="Times New Roman" fo:font-size="12pt" style:font-name-asian="GTMFPY+" style:font-size-asian="12pt" style:font-name-complex="GTMFPY+" style:font-size-complex="12pt"/>
    </style:style>
    <style:style style:name="P27" style:family="paragraph" style:parent-style-name="Table_20_Contents">
      <style:paragraph-properties fo:margin-top="0cm" fo:margin-bottom="0cm" fo:line-height="150%" fo:text-align="justify" style:justify-single-word="false" fo:padding="0cm" fo:border="none">
        <style:tab-stops>
          <style:tab-stop style:position="11.271cm"/>
          <style:tab-stop style:position="11.404cm"/>
        </style:tab-stops>
      </style:paragraph-properties>
      <style:text-properties style:font-name="Times New Roman" fo:font-size="12pt" fo:language="hu" fo:country="HU" style:font-name-asian="GTMFPY+" style:font-size-asian="12pt" style:language-asian="zxx" style:country-asian="none" style:font-name-complex="GTMFPY+" style:font-size-complex="12pt" style:language-complex="zxx" style:country-complex="none"/>
    </style:style>
    <style:style style:name="P28" style:family="paragraph" style:parent-style-name="Table_20_Contents">
      <style:paragraph-properties fo:margin-top="0cm" fo:margin-bottom="0cm" fo:line-height="150%" fo:text-align="justify" style:justify-single-word="false" fo:padding="0cm" fo:border="none"/>
    </style:style>
    <style:style style:name="P29" style:family="paragraph" style:parent-style-name="Table_20_Contents">
      <style:paragraph-properties fo:margin-top="0cm" fo:margin-bottom="0cm" fo:line-height="150%" fo:text-align="justify" style:justify-single-word="false" fo:padding="0cm" fo:border="none">
        <style:tab-stops>
          <style:tab-stop style:position="11.271cm"/>
          <style:tab-stop style:position="11.404cm"/>
        </style:tab-stops>
      </style:paragraph-properties>
    </style:style>
    <style:style style:name="P30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style:font-name="Times New Roman1" fo:font-size="12pt" fo:language="hu" fo:country="HU" style:language-asian="zxx" style:country-asian="none" style:language-complex="zxx" style:country-complex="non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language="hu" fo:country="HU" style:font-name-asian="Arial" style:language-asian="zxx" style:country-asian="none" style:language-complex="zxx" style:country-complex="none"/>
    </style:style>
    <style:style style:name="P32" style:family="paragraph" style:parent-style-name="Table_20_Contents">
      <style:paragraph-properties fo:margin-left="1.27cm" fo:margin-right="0cm" fo:margin-top="0cm" fo:margin-bottom="0cm" fo:line-height="150%" fo:text-align="justify" style:justify-single-word="false" fo:text-indent="-0.635cm" style:auto-text-indent="false" fo:padding="0cm" fo:border="none"/>
      <style:text-properties fo:language="hu" fo:country="HU" style:language-asian="zxx" style:country-asian="none" style:language-complex="zxx" style:country-complex="none"/>
    </style:style>
    <style:style style:name="P33" style:family="paragraph" style:parent-style-name="Table_20_Contents">
      <style:paragraph-properties fo:margin-left="1.27cm" fo:margin-right="0cm" fo:margin-top="0cm" fo:margin-bottom="0cm" fo:line-height="150%" fo:text-align="justify" style:justify-single-word="false" fo:text-indent="-0.635cm" style:auto-text-indent="false" fo:padding="0cm" fo:border="none">
        <style:tab-stops>
          <style:tab-stop style:position="11.271cm"/>
          <style:tab-stop style:position="11.404cm"/>
        </style:tab-stops>
      </style:paragraph-properties>
      <style:text-properties style:font-name="Times New Roman1" fo:font-size="12pt" fo:language="hu" fo:country="HU" style:language-asian="zxx" style:country-asian="none" style:language-complex="zxx" style:country-complex="none"/>
    </style:style>
    <style:style style:name="P34" style:family="paragraph" style:parent-style-name="Table_20_Contents">
      <style:paragraph-properties fo:margin-left="1.27cm" fo:margin-right="0cm" fo:margin-top="0cm" fo:margin-bottom="0cm" fo:line-height="100%" fo:text-align="justify" style:justify-single-word="false" fo:text-indent="-0.635cm" style:auto-text-indent="false" fo:padding="0cm" fo:border="none">
        <style:tab-stops>
          <style:tab-stop style:position="11.271cm"/>
          <style:tab-stop style:position="11.404cm"/>
        </style:tab-stops>
      </style:paragraph-properties>
      <style:text-properties style:font-name="Times New Roman" fo:font-size="12pt" fo:language="hu" fo:country="HU" style:font-name-asian="GTMFPY+" style:font-size-asian="12pt" style:language-asian="zxx" style:country-asian="none" style:font-name-complex="GTMFPY+" style:font-size-complex="12pt" style:language-complex="zxx" style:country-complex="none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37" style:family="paragraph" style:parent-style-name="Standard">
      <style:paragraph-properties fo:line-height="150%" fo:text-align="start" style:justify-single-word="false"/>
      <style:text-properties fo:font-size="14pt" fo:language="hu" fo:country="H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fo:font-size="12pt" fo:language="hu" fo:country="H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fo:line-height="150%"/>
      <style:text-properties style:font-name="Times New Roman" fo:language="hu" fo:country="HU" style:language-asian="zxx" style:country-asian="none" style:language-complex="zxx" style:country-complex="none"/>
    </style:style>
    <style:style style:name="P40" style:family="paragraph" style:parent-style-name="Standard">
      <style:paragraph-properties fo:line-height="150%" fo:text-align="start" style:justify-single-word="false" fo:break-before="page"/>
      <style:text-properties fo:font-size="14pt" fo:language="hu" fo:country="H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hu" fo:country="HU" fo:font-style="normal" style:font-name-asian="Times New Roman2" style:font-size-asian="12pt" style:language-asian="zxx" style:country-asian="none" style:font-style-asian="normal" style:font-name-complex="Times New Roman2" style:font-size-complex="12pt" style:language-complex="zxx" style:country-complex="none" style:font-style-complex="normal"/>
    </style:style>
    <style:style style:name="P42" style:family="paragraph" style:parent-style-name="Footnote">
      <style:paragraph-properties fo:margin-top="0cm" fo:margin-bottom="0cm" fo:line-height="150%" fo:text-align="start" style:justify-single-word="false"/>
      <style:text-properties style:font-name="Times New Roman" fo:font-size="12pt" fo:language="hu" fo:country="HU" style:font-name-asian="Arial" style:font-size-asian="12pt" style:language-asian="zxx" style:country-asian="none" style:font-size-complex="12pt" style:language-complex="zxx" style:country-complex="none"/>
    </style:style>
    <style:style style:name="P43" style:family="paragraph" style:parent-style-name="Footnote">
      <style:paragraph-properties fo:text-align="justify" style:justify-single-word="false"/>
    </style:style>
    <style:style style:name="P44" style:family="paragraph" style:parent-style-name="Footnote">
      <style:text-properties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Footnote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language="hu" fo:country="HU" style:font-name-asian="Arial" style:font-size-asian="12pt" style:language-asian="zxx" style:country-asian="none" style:font-size-complex="12pt" style:language-complex="zxx" style:country-complex="none"/>
    </style:style>
    <style:style style:name="P46" style:family="paragraph" style:parent-style-name="Footnote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language="hu" fo:country="HU" fo:font-weight="normal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7" style:family="paragraph" style:parent-style-name="Footnote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48" style:family="paragraph" style:parent-style-name="Footnote">
      <style:paragraph-properties fo:text-align="start" style:justify-single-word="false" fo:break-before="page"/>
    </style:style>
    <style:style style:name="P49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50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fo:language="hu" fo:country="HU" style:language-asian="zxx" style:country-asian="none" style:language-complex="zxx" style:country-complex="none"/>
    </style:style>
    <style:style style:name="P51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fo:font-size="14pt" fo:language="hu" fo:country="HU" style:font-size-asian="14pt" style:language-asian="zxx" style:country-asian="none" style:font-size-complex="14pt" style:language-complex="zxx" style:country-complex="none"/>
    </style:style>
    <style:style style:name="P52" style:family="paragraph" style:parent-style-name="Footer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language="hu" fo:country="HU" style:font-name-asian="Arial" style:font-size-asian="12pt" style:language-asian="zxx" style:country-asian="none" style:font-size-complex="12pt" style:language-complex="zxx" style:country-complex="none"/>
    </style:style>
    <style:style style:name="P53" style:family="paragraph" style:parent-style-name="Footer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2pt" fo:language="hu" fo:country="HU" fo:font-style="normal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54" style:family="paragraph" style:parent-style-name="Text_20_body">
      <style:paragraph-properties fo:margin-top="0cm" fo:margin-bottom="0cm" fo:line-height="150%" fo:text-align="justify" style:justify-single-word="false"/>
      <style:text-properties fo:language="hu" fo:country="HU" style:language-asian="zxx" style:country-asian="none" style:language-complex="zxx" style:country-complex="none"/>
    </style:style>
    <style:style style:name="P55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hu" fo:country="HU" style:font-size-asian="14pt" style:language-asian="zxx" style:country-asian="none" style:font-size-complex="14pt" style:language-complex="zxx" style:country-complex="none"/>
    </style:style>
    <style:style style:name="P5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language="hu" fo:country="HU" style:font-name-asian="Arial" style:font-size-asian="12pt" style:language-asian="zxx" style:country-asian="none" style:font-size-complex="12pt" style:language-complex="zxx" style:country-complex="none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hu" fo:country="HU" fo:font-style="normal" style:font-name-asian="Times New Roman2" style:font-size-asian="12pt" style:language-asian="zxx" style:country-asian="none" style:font-style-asian="normal" style:font-name-complex="Times New Roman2" style:font-size-complex="12pt" style:language-complex="zxx" style:country-complex="none" style:font-style-complex="normal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5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language="hu" fo:country="HU" style:font-name-asian="Arial" style:language-asian="zxx" style:country-asian="none" style:language-complex="zxx" style:country-complex="none"/>
    </style:style>
    <style:style style:name="P6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T1" style:family="text">
      <style:text-properties style:use-window-font-color="true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Times New Roman" fo:font-size="12pt" fo:language="hu" fo:country="HU" style:text-underline-style="solid" style:text-underline-width="auto" style:text-underline-color="font-color" fo:font-weight="normal" fo:background-color="transparent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name-complex="Ari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fo:font-style="normal" style:font-name-asian="Arial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font-style="normal" style:font-name-asian="GTMFPY+" style:font-size-asian="12pt" style:font-style-asian="normal" style:font-name-complex="GTMFPY+" style:font-size-complex="12pt" style:font-style-complex="normal"/>
    </style:style>
    <style:style style:name="T10" style:family="text">
      <style:text-properties style:font-name="Times New Roman" fo:font-size="12pt" fo:font-style="italic" style:font-name-asian="GTMFPY+" style:font-size-asian="12pt" style:font-style-asian="italic" style:font-name-complex="GTMFPY+" style:font-size-complex="12pt" style:font-style-complex="italic"/>
    </style:style>
    <style:style style:name="T11" style:family="text">
      <style:text-properties style:font-name="Times New Roman" fo:font-size="12pt" fo:font-style="italic" style:text-underline-style="none" style:font-name-asian="GTMFPY+" style:font-size-asian="12pt" style:font-style-asian="italic" style:font-name-complex="GTMFPY+" style:font-size-complex="12pt" style:font-style-complex="italic"/>
    </style:style>
    <style:style style:name="T12" style:family="text">
      <style:text-properties style:font-name="Times New Roman" fo:font-size="12pt" style:font-name-asian="Arial" style:font-size-asian="12pt" style:font-name-complex="Arial"/>
    </style:style>
    <style:style style:name="T13" style:family="text">
      <style:text-properties style:font-name="Times New Roman" fo:font-size="12pt" fo:language="hu" fo:country="HU" style:font-size-asian="12pt" style:language-asian="zxx" style:country-asian="none" style:font-size-complex="12pt" style:language-complex="zxx" style:country-complex="none"/>
    </style:style>
    <style:style style:name="T14" style:family="text">
      <style:text-properties style:font-name="Times New Roman" fo:font-size="12pt" fo:language="hu" fo:country="HU" style:font-name-asian="GTMFPY+" style:font-size-asian="12pt" style:language-asian="zxx" style:country-asian="none" style:font-name-complex="GTMFPY+" style:font-size-complex="12pt" style:language-complex="zxx" style:country-complex="none"/>
    </style:style>
    <style:style style:name="T15" style:family="text">
      <style:text-properties style:font-name="Times New Roman" fo:font-size="12pt" fo:language="hu" fo:country="HU" fo:font-weight="normal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style:font-name="Times New Roman" fo:font-size="12pt" fo:language="hu" fo:country="HU" style:font-name-asian="Arial" style:font-size-asian="12pt" style:language-asian="zxx" style:country-asian="none" style:font-size-complex="12pt" style:language-complex="zxx" style:country-complex="none"/>
    </style:style>
    <style:style style:name="T17" style:family="text">
      <style:text-properties style:font-name="Times New Roman" fo:font-size="12pt" style:font-name-asian="GTMFPY+" style:font-size-asian="12pt" style:font-name-complex="GTMFPY+" style:font-size-complex="12pt"/>
    </style:style>
    <style:style style:name="T18" style:family="text">
      <style:text-properties style:font-name="Times New Roman" fo:font-size="12pt" style:font-name-asian="GTMFPY+1" style:font-size-asian="12pt" style:font-name-complex="GTMFPY+1" style:font-size-complex="12pt"/>
    </style:style>
    <style:style style:name="T19" style:family="text">
      <style:text-properties style:font-name="Times New Roman" fo:font-style="italic"/>
    </style:style>
    <style:style style:name="T20" style:family="text">
      <style:text-properties style:font-name="Times New Roman" fo:font-style="italic" style:font-name-asian="Arial" style:font-style-asian="italic"/>
    </style:style>
    <style:style style:name="T21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22" style:family="text">
      <style:text-properties style:font-name="Times New Roman" fo:font-style="italic" style:text-underline-style="solid" style:text-underline-width="auto" style:text-underline-color="font-color" style:font-name-asian="Arial" style:font-style-asian="italic"/>
    </style:style>
    <style:style style:name="T23" style:family="text">
      <style:text-properties style:font-name="Times New Roman" fo:font-style="italic" style:font-style-asian="italic"/>
    </style:style>
    <style:style style:name="T24" style:family="text">
      <style:text-properties style:font-name="Times New Roman" fo:font-style="italic" style:font-style-asian="italic" style:font-style-complex="italic"/>
    </style:style>
    <style:style style:name="T25" style:family="text">
      <style:text-properties style:font-name="Times New Roman" style:font-name-asian="Arial"/>
    </style:style>
    <style:style style:name="T26" style:family="text">
      <style:text-properties style:font-name="Times New Roman" fo:font-size="10pt" style:font-size-asian="10pt" style:font-size-complex="10pt"/>
    </style:style>
    <style:style style:name="T27" style:family="text">
      <style:text-properties style:font-name="Times New Roman" fo:font-size="10pt" style:font-name-asian="GTMFPY+" style:font-size-asian="10pt" style:font-name-complex="GTMFPY+" style:font-size-complex="10pt"/>
    </style:style>
    <style:style style:name="T28" style:family="text">
      <style:text-properties style:font-name="Times New Roman" style:font-name-asian="GTMFPY+" style:font-size-asian="12pt" style:font-name-complex="GTMFPY+" style:font-size-complex="12pt"/>
    </style:style>
    <style:style style:name="T29" style:family="text">
      <style:text-properties style:font-name="Times New Roman" style:font-name-asian="GTMFPY+1" style:font-size-asian="12pt" style:font-name-complex="GTMFPY+1" style:font-size-complex="12pt"/>
    </style:style>
    <style:style style:name="T30" style:family="text">
      <style:text-properties style:font-name="Times New Roman" fo:language="hu" fo:country="HU" style:font-name-asian="Arial" style:language-asian="zxx" style:country-asian="none" style:language-complex="zxx" style:country-complex="none"/>
    </style:style>
    <style:style style:name="T31" style:family="text">
      <style:text-properties fo:font-style="italic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name-asian="Arial" style:font-style-asian="italic"/>
    </style:style>
    <style:style style:name="T35" style:family="text">
      <style:text-properties fo:font-style="italic" style:text-underline-style="none" style:font-name-asian="Arial" style:font-style-asian="italic"/>
    </style:style>
    <style:style style:name="T36" style:family="text">
      <style:text-properties fo:font-style="italic" style:text-underline-style="none" style:font-style-asian="italic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variant="normal" fo:text-transform="none"/>
    </style:style>
    <style:style style:name="T39" style:family="text">
      <style:text-properties fo:font-variant="normal" fo:text-transform="none" style:font-name="Times New Roman" style:font-name-asian="GTMFPY+" style:font-size-asian="12pt" style:font-name-complex="GTMFPY+" style:font-size-complex="12pt"/>
    </style:style>
    <style:style style:name="T40" style:family="text">
      <style:text-properties fo:font-variant="normal" fo:text-transform="none" fo:color="#222222" style:font-name="Times New Roman" fo:font-size="12pt" fo:letter-spacing="normal" fo:language="hu" fo:country="HU" fo:font-style="normal" fo:font-weight="normal" style:font-size-asian="12pt" style:language-asian="zxx" style:country-asian="none" style:font-size-complex="12pt" style:language-complex="zxx" style:country-complex="none"/>
    </style:style>
    <style:style style:name="T41" style:family="text">
      <style:text-properties fo:font-variant="normal" fo:text-transform="none" fo:color="#222222" style:font-name="Times New Roman" fo:font-size="12pt" fo:letter-spacing="normal" fo:language="hu" fo:country="HU" fo:font-style="norma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fo:font-size="10pt" fo:font-weight="normal" style:font-size-asian="10pt" style:font-weight-asian="normal" style:font-size-complex="10pt" style:font-weight-complex="normal"/>
    </style:style>
    <style:style style:name="T43" style:family="text">
      <style:text-properties fo:color="#000000" fo:font-style="normal" fo:font-weight="normal" style:font-name-asian="GTMFPY+" style:font-style-asian="normal" style:font-weight-asian="normal" style:font-name-complex="GTMFPY+" style:font-style-complex="normal" style:font-weight-complex="normal"/>
    </style:style>
    <style:style style:name="T44" style:family="text">
      <style:text-properties fo:color="#000000" fo:language="hu" fo:country="H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5" style:family="text">
      <style:text-properties fo:color="#000000" fo:language="hu" fo:country="HU" fo:font-style="normal" style:font-name-asian="Times New Roman2" style:language-asian="zxx" style:country-asian="none" style:font-style-asian="normal" style:font-name-complex="Times New Roman2" style:language-complex="zxx" style:country-complex="none" style:font-style-complex="normal"/>
    </style:style>
    <style:style style:name="T46" style:family="text">
      <style:text-properties fo:color="#000000" fo:language="hu" fo:country="HU" fo:font-style="italic" fo:font-weight="bold" style:font-name-asian="Times New Roman2" style:language-asian="zxx" style:country-asian="none" style:font-style-asian="italic" style:font-weight-asian="bold" style:font-name-complex="Times New Roman2" style:language-complex="zxx" style:country-complex="none" style:font-style-complex="italic" style:font-weight-complex="bold"/>
    </style:style>
    <style:style style:name="T47" style:family="text">
      <style:text-properties fo:color="#000000" fo:language="hu" fo:country="HU" fo:font-style="italic" fo:font-weight="normal" style:font-name-asian="Times New Roman2" style:language-asian="zxx" style:country-asian="none" style:font-style-asian="italic" style:font-weight-asian="normal" style:font-name-complex="Times New Roman2" style:language-complex="zxx" style:country-complex="none" style:font-style-complex="italic" style:font-weight-complex="normal"/>
    </style:style>
    <style:style style:name="T48" style:family="text">
      <style:text-properties fo:color="#000000" fo:language="hu" fo:country="HU" fo:font-style="italic" style:font-name-asian="Times New Roman2" style:language-asian="zxx" style:country-asian="none" style:font-style-asian="italic" style:font-name-complex="Times New Roman2" style:language-complex="zxx" style:country-complex="none" style:font-style-complex="italic"/>
    </style:style>
    <style:style style:name="T49" style:family="text">
      <style:text-properties fo:color="#000000" fo:language="hu" fo:country="HU" style:font-name-asian="Times New Roman2" style:language-asian="zxx" style:country-asian="none" style:font-name-complex="Times New Roman2" style:language-complex="zxx" style:country-complex="none"/>
    </style:style>
    <style:style style:name="T50" style:family="text">
      <style:text-properties style:font-name-asian="Arial"/>
    </style:style>
    <style:style style:name="T51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language="hu" fo:country="HU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4" style:family="text">
      <style:text-properties fo:language="hu" fo:country="HU" fo:font-style="italic" style:language-asian="zxx" style:country-asian="none" style:font-style-asian="italic" style:language-complex="zxx" style:country-complex="none"/>
    </style:style>
    <style:style style:name="T55" style:family="text">
      <style:text-properties fo:language="hu" fo:country="HU" fo:font-style="italic" style:font-name-asian="Arial" style:language-asian="zxx" style:country-asian="none" style:font-style-asian="italic" style:language-complex="zxx" style:country-complex="none"/>
    </style:style>
    <style:style style:name="T56" style:family="text">
      <style:text-properties fo:language="hu" fo:country="HU" style:language-asian="zxx" style:country-asian="none" style:language-complex="zxx" style:country-complex="none"/>
    </style:style>
    <style:style style:name="T57" style:family="text">
      <style:text-properties fo:language="hu" fo:country="HU" style:font-name-asian="Arial" style:language-asian="zxx" style:country-asian="none" style:language-complex="zxx" style:country-complex="none"/>
    </style:style>
    <style:style style:name="T58" style:family="text">
      <style:text-properties fo:language="hu" fo:country="HU" style:font-name-asian="GTMFPY+1" style:font-size-asian="12pt" style:language-asian="zxx" style:country-asian="none" style:font-name-complex="GTMFPY+1" style:font-size-complex="12pt" style:language-complex="zxx" style:country-complex="none"/>
    </style:style>
    <style:style style:name="T59" style:family="text">
      <style:text-properties fo:language="hu" fo:country="HU" style:font-name-asian="GTMFPY+" style:font-size-asian="12pt" style:language-asian="zxx" style:country-asian="none" style:font-name-complex="GTMFPY+" style:font-size-complex="12pt" style:language-complex="zxx" style:country-complex="none"/>
    </style:style>
    <style:style style:name="T60" style:family="text">
      <style:text-properties fo:font-size="12pt" fo:language="hu" fo:country="HU" style:font-size-asian="12pt" style:language-asian="zxx" style:country-asian="none" style:font-size-complex="12pt" style:language-complex="zxx" style:country-complex="none"/>
    </style:style>
    <style:style style:name="T61" style:family="text">
      <style:text-properties fo:font-size="12pt" fo:language="hu" fo:country="HU" fo:font-style="normal" style:font-name-asian="Times New Roman2" style:font-size-asian="12pt" style:language-asian="zxx" style:country-asian="none" style:font-style-asian="normal" style:font-name-complex="Times New Roman2" style:font-size-complex="12pt" style:language-complex="zxx" style:country-complex="none" style:font-style-complex="normal"/>
    </style:style>
    <style:style style:name="T62" style:family="text">
      <style:text-properties fo:font-size="12pt" fo:language="hu" fo:country="HU" fo:font-style="italic" style:font-name-asian="Times New Roman2" style:font-size-asian="12pt" style:language-asian="zxx" style:country-asian="none" style:font-style-asian="italic" style:font-name-complex="Times New Roman2" style:font-size-complex="12pt" style:language-complex="zxx" style:country-complex="none" style:font-style-complex="italic"/>
    </style:style>
    <style:style style:name="T63" style:family="text">
      <style:text-properties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T64" style:family="text">
      <style:text-properties fo:font-size="12pt" fo:font-style="normal" style:font-name-asian="TimesNewRoman" style:font-size-asian="12pt" style:font-style-asian="normal" style:font-name-complex="TimesNewRoman" style:font-size-complex="12pt" style:font-style-complex="normal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font-name="Times New Roman1" fo:font-size="12pt"/>
    </style:style>
    <style:style style:name="T67" style:family="text">
      <style:text-properties style:font-name-asian="GTMFPY+" style:font-size-asian="12pt" style:font-name-complex="GTMFPY+" style:font-size-complex="12pt"/>
    </style:style>
    <style:style style:name="T68" style:family="text">
      <style:text-properties style:font-name-asian="GTMFPY+" style:font-name-complex="GTMFPY+"/>
    </style:style>
    <style:style style:name="T69" style:family="text">
      <style:text-properties style:font-name-asian="GTMFPY+1" style:font-size-asian="12pt" style:font-name-complex="GTMFPY+1" style:font-size-complex="12pt"/>
    </style:style>
    <style:style style:name="T70" style:family="text">
      <style:text-properties style:font-name-asian="GTMFPY+1" style:font-name-complex="GTMFPY+1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style:font-name-asian="GTMFPY+" style:font-weight-asian="normal" style:font-name-complex="GTMFPY+" style:font-weight-complex="normal"/>
    </style:style>
    <style:style style:name="T73" style:family="text">
      <style:text-properties style:font-name-asian="Tahoma1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 12-14 életév közötti bűnelkövetőkkel kapcsolatos új rendelkezések </text:p>
      <text:p text:style-name="P37">gyakorlati alkalmazásának kérdései – a belátási képesség </text:p>
      <text:p text:style-name="P38">Dr. Kenese Attila<text:note text:id="ftn0" text:note-class="footnote"><text:note-citation>1</text:note-citation><text:note-body><text:p text:style-name="Footnote">Dr. Kenese Attila büntető bíró, Budakörnyéki Járásbíróság (Budapest Környéki Törvényszék)</text:p></text:note-body></text:note></text:p>
      <text:p text:style-name="P38"/>
      <text:p text:style-name="P39"/>
      <text:p text:style-name="P6"><text:span text:style-name="T4">Az</text:span><text:span text:style-name="T12"> </text:span><text:span text:style-name="T4">újonnan</text:span><text:span text:style-name="T12"> </text:span><text:span text:style-name="T4">kialakuló</text:span><text:span text:style-name="T12"> </text:span><text:span text:style-name="T4">magatartásformák,</text:span><text:span text:style-name="T12"> </text:span><text:span text:style-name="T4">vagy</text:span><text:span text:style-name="T12"> </text:span><text:span text:style-name="T4">a</text:span><text:span text:style-name="T12"> </text:span><text:span text:style-name="T4">korábban</text:span><text:span text:style-name="T12"> </text:span><text:span text:style-name="T4">kivételes</text:span><text:span text:style-name="T12"> </text:span><text:span text:style-name="T4">devianciák</text:span><text:span text:style-name="T12"> </text:span><text:span text:style-name="T4">gyakoribbá</text:span><text:span text:style-name="T12"> </text:span><text:span text:style-name="T4">válása</text:span><text:span text:style-name="T12"> </text:span><text:span text:style-name="T4">szükségessé</text:span><text:span text:style-name="T12"> tette és </text:span><text:span text:style-name="T4">teszi</text:span><text:span text:style-name="T12"> </text:span><text:span text:style-name="T4">a</text:span><text:span text:style-name="T12"> </text:span><text:span text:style-name="T4">fiatalkorúakkal</text:span><text:span text:style-name="T12"> </text:span><text:span text:style-name="T4">foglalkozó</text:span><text:span text:style-name="T12"> </text:span><text:span text:style-name="T4">jogi</text:span><text:span text:style-name="T12"> </text:span><text:span text:style-name="T4">rendszer</text:span><text:span text:style-name="T12"> </text:span><text:span text:style-name="T4">folyamatos</text:span><text:span text:style-name="T12"> vizsgálatát </text:span><text:span text:style-name="T4">és fejlesztését.</text:span><text:span text:style-name="T12"> </text:span><text:span text:style-name="T3">Külön</text:span><text:span text:style-name="T25"> elemzésük </text:span><text:span text:style-name="T3">oka,</text:span><text:span text:style-name="T25"> </text:span><text:span text:style-name="T3">elkülönített</text:span><text:span text:style-name="T25"> </text:span><text:span text:style-name="T3">szabályozásuk</text:span><text:span text:style-name="T25"> </text:span><text:span text:style-name="T3">magyarázata</text:span><text:span text:style-name="T25"> </text:span><text:span text:style-name="T3">az,</text:span><text:span text:style-name="T25"> </text:span><text:span text:style-name="T3">hogy</text:span><text:span text:style-name="T25"> </text:span><text:span text:style-name="T3">a</text:span><text:span text:style-name="T25"> </text:span><text:span text:style-name="T3">fiatalkorúak</text:span><text:span text:style-name="T25"> </text:span><text:span text:style-name="T3">személyisége</text:span><text:span text:style-name="T25"> </text:span><text:span text:style-name="T3">kialakulatlan,</text:span><text:span text:style-name="T25"> </text:span><text:span text:style-name="T3">lelki,</text:span><text:span text:style-name="T25"> </text:span><text:span text:style-name="T3">pszichikai</text:span><text:span text:style-name="T25"> </text:span><text:span text:style-name="T3">adottságaik</text:span><text:span text:style-name="T25"> </text:span><text:span text:style-name="T3">a</text:span><text:span text:style-name="T25"> </text:span><text:span text:style-name="T3">felnőttekétől</text:span><text:span text:style-name="T25"> </text:span><text:span text:style-name="T3">eltérőek.</text:span><text:span text:style-name="T25"> </text:span></text:p>
      <text:p text:style-name="P7"/>
      <text:p text:style-name="P7">Mivel több mint egy év telt el hazánkban a büntethetőségi korhatár 14-ről 12 évre történő leszállítása óta, érdemes áttekinteni az ezzel kapcsolatos szabályozást és annak gyakorlati alkalmazása során felmerülő kérdéseket.</text:p>
      <text:p text:style-name="P21"/>
      <text:p text:style-name="P13"><text:span text:style-name="T51">A 2013. július 1-jétől hatályos Büntető Törvénykönyv (2012. évi C. törvény) </text:span>rendelkezéseit <text:span text:style-name="T50">– </text:span>főszabályként<text:span text:style-name="T50"> – </text:span>a<text:span text:style-name="T50"> </text:span>fiatalkorúakra<text:span text:style-name="T50"> </text:span>is<text:span text:style-name="T50"> </text:span>alkalmazni<text:span text:style-name="T50"> </text:span>kell.<text:span text:style-name="T50"> </text:span>Az<text:span text:style-name="T50"> </text:span>arisztotelészi<text:span text:style-name="T50"> „</text:span>nem<text:span text:style-name="T50"> </text:span>egyenlőkkel<text:span text:style-name="T50"> </text:span>való<text:span text:style-name="T50"> </text:span>nem<text:span text:style-name="T50"> </text:span>egyenlő<text:span text:style-name="T50"> </text:span>bánásmód<text:span text:style-name="T50">” </text:span>gondolatából<text:span text:style-name="T50"> </text:span>gyökerezik<text:span text:style-name="T50"> </text:span>a<text:span text:style-name="T50"> </text:span>fiatalkorúak<text:span text:style-name="T50"> mai </text:span>speciális<text:span text:style-name="T50"> </text:span>büntetőjogi<text:span text:style-name="T50"> </text:span>szabályozása. A törvény csak<text:span text:style-name="T50"> </text:span>az<text:span text:style-name="T50"> </text:span>eltérő<text:span text:style-name="T50"> </text:span>szabályokat<text:span text:style-name="T50"> </text:span>nevezi<text:span text:style-name="T50"> </text:span>meg<text:span text:style-name="T50"> </text:span>külön,<text:span text:style-name="T50"> </text:span>a<text:span text:style-name="T50"> </text:span>fiatalkorúakra<text:span text:style-name="T50"> </text:span>vonatkozó<text:span text:style-name="T50"> </text:span>részben (XI. Fejezet), ahol a<text:span text:style-name="T50"> </text:span>fiatalkorúak<text:span text:style-name="T50"> </text:span>fogalmát<text:span text:style-name="T50"> </text:span>is szabályozza:<text:span text:style-name="T50"> „</text:span><text:span text:style-name="T36">Fiatalkorú</text:span><text:span text:style-name="T35"> </text:span>az,<text:span text:style-name="T50"> </text:span>aki<text:span text:style-name="T50"> a bűncselekmény elkövetésekor </text:span>tizenkettedik<text:span text:style-name="T50"> </text:span>életévét<text:span text:style-name="T50"> </text:span>betöltötte,<text:span text:style-name="T50"> </text:span>de<text:span text:style-name="T50"> </text:span>a<text:span text:style-name="T50"> </text:span>tizennyolcadikat<text:span text:style-name="T50"> </text:span>nem.<text:span text:style-name="T50">” </text:span><text:span text:style-name="T51">A Btk. </text:span><text:span text:style-name="T63">16. §-a ugyan a 14. életévben határozta meg a büntethet</text:span><text:span text:style-name="T64">ő</text:span><text:span text:style-name="T63">ség korhatárát, azonban egyes súlyosabb bűncselekmények elkövetésekor a büntethet</text:span><text:span text:style-name="T64">ő</text:span><text:span text:style-name="T63">ségi korhatárt 12 évre leszállította feltéve, ha a gyermekkorú elkövet</text:span><text:span text:style-name="T64">ő </text:span><text:span text:style-name="T63">rendelkezett a b</text:span><text:span text:style-name="T64">ű</text:span><text:span text:style-name="T63">ncselekmény felismeréséhez szükséges belátással. </text:span></text:p>
      <text:p text:style-name="P14"/>
      <text:p text:style-name="P21">Fontosak és mértéktartóak azok a korlátozások, amelyek a büntethetőséget három bűncselekmény alap- és minősített esetére (emberölés, erős felindulásában elkövetett emberölés, rablás), illetve további két erőszakos bűncselekmény súlyosabban minősülő eseteire terjesztik ki (testi sértés és kifosztás); a büntethetőséget minden egyes esetben a belátási képesség vizsgálatához és megállapíthatóságához kötik; végül büntethetőség esetén is csak intézkedés (elsősorban javító-intézeti nevelés) alkalmazását teszik lehetővé.<text:span text:style-name="T6"><text:note text:id="ftn1" text:note-class="footnote"><text:note-citation>2</text:note-citation><text:note-body><text:p text:style-name="Footnote">Dr. Tóth Mihály:<text:span text:style-name="T50"> Egy büntetőjogász gondolatai a „vox populi” oldalvizén, Élet és Irodalom, LVI. évfolyam, 35. szám</text:span></text:p></text:note-body></text:note></text:span></text:p>
      <text:p text:style-name="P19"/>
      <text:p text:style-name="P35"><text:soft-page-break/><text:span text:style-name="T61">Az új törvény miniszteri indokolása így fogalmaz: </text:span><text:span text:style-name="T62">„</text:span><text:span text:style-name="T33"> A tizennégy éves korhatár megállapításának az indoka az, hogy a gyermekek nagyobb része ebben a korban fejezi be általános iskolai </text:span><text:span text:style-name="T33">tanulmányait, és ér el olyan testi és szellemi fejlettségi szintet, amelyre tekintettel büntetőjogi felelősségre vonható. Napjainkban azonban a gyermekek biológiai fejlődése felgyorsult, a gyermekek korábban „érnek”, az információs forradalom következtében a kiskorúakat már tizennegyedik életévüket megelőző életszakaszukban elérik a társadalom olyan különféle hatásai, amelyektől a korábbi időkben még védve voltak. A tizenkettő-tizennégy év közötti gyerekek körében is egyre nagyobb mértékben elterjedt az erőszakos érdekérvényesítés, ezért szükséges a büntethetőségi korhatár módosítása, a kirívóan agresszív, élet ellen irányuló bűncselekményt megvalósító gyermekkorúak büntetőjogi felelősségre vonása és egyes súlyos bűncselekményeknél a büntethetőség korhatárának leszállítása tizenkét évre. Az ilyen bűncselekményt megvalósító gyermekkorú magatartásából ugyanis arra lehet következtetni, hogy megfelelő segítség hiányában nem lesz képes a későbbiekben a társadalomba való beilleszkedésre és a törvénytisztelő életmódra, ezért a speciális prevencióhoz mindenképpen szükséges a büntetőjog eszközeinek igénybevétele." </text:span><text:span text:style-name="T52"><text:note text:id="ftn2" text:note-class="footnote"><text:note-citation>3</text:note-citation><text:note-body><text:p text:style-name="Footnote"><text:a xlink:type="simple" xlink:href="http://www.parlament.hu/irom39/06958/06958.pdf">http://www.parlament.hu/irom39/06958/06958.pdf</text:a> </text:p></text:note-body></text:note></text:span></text:p>
      <text:p text:style-name="P36"/>
      <text:p text:style-name="P58"><text:span text:style-name="T56">Ami a várható alkalmazási kör volumenét érinti, kijelenthető, hogy a módosulás – éppen a fenti feltételekből adódóan – feltehetően igen csekély számú elkövetői kört érint majd. 2011-ben – az előző évekhez képest lényegében azonos számú – 2714 gyermekkorú elkövető vált ismertté, s az is változatlan, hogy kb. 60 százalékuk tartozott a módosítással érintett 12 és 14 év közötti életkorba. Az előző három évben összesen egyetlen gyermekkorú által elkövetett emberölés történt, a halált és életveszélyt okozó testi sértések száma szintén alig volt kimutatható. A gyerekek által elkövetett rablások éves száma az utóbbi évtizedben 100 és 150 között volt, kifosztás minősített esete – ahol gyakorlatilag a csoportos elkövetés jöhet szóba – alig tucatnyi számban vált ismertté. A hosszú évek óta hasonló, vagy inkább csökkenő tendencia eszerint valószínűsíti, hogy évente csak mintegy 60-70 gyerek esetében fogják egyáltalán megvizsgálni azt, hogy megállapítható-e a büntetőjogi intézkedés elrendeléséhez szükséges belátási képességük, s ha többségüknél a válasz igenlő lesz is, ez évi mintegy 40-50 gyereket érint.</text:span><text:span text:style-name="T56"><text:note text:id="ftn3" text:note-class="footnote"><text:note-citation>4</text:note-citation><text:note-body><text:p text:style-name="Footnote">Dr. Tóth Mihály:<text:span text:style-name="T50"> Egy büntetőjogász gondolatai a „vox populi” oldalvizén, Élet és Irodalom, LVI. évfolyam, 35. szám</text:span></text:p></text:note-body></text:note></text:span></text:p>
      <text:p text:style-name="P57"/>
      <text:p text:style-name="P41"><text:span text:style-name="T70">A büntethetőség 12 életévtől történő meghatározása nem új keletű hazánkban, egészen az első büntető törvénykönyv hatálybalépésétől </text:span><text:span text:style-name="T68">1961-ig – közel 80 éven keresztül – ez volt a legalacsonyabb korhatár, és minden esetben vizsgálni kellett az elkövetők értelmi és erkölcsi fejlettségét is.</text:span></text:p>
      <text:p text:style-name="P21"><text:soft-page-break/><text:span text:style-name="T3"/></text:p>
      <text:p text:style-name="P21"><text:span text:style-name="T3">A</text:span><text:span text:style-name="T25"> </text:span><text:span text:style-name="T3">bűncselekmény</text:span><text:span text:style-name="T25"> </text:span><text:span text:style-name="T3">alanyi</text:span><text:span text:style-name="T25"> </text:span><text:span text:style-name="T3">oldalára rátérve</text:span><text:span text:style-name="T25"> rögzíthető, hogy az </text:span><text:span text:style-name="T3">elkövető</text:span><text:span text:style-name="T25"> </text:span><text:span text:style-name="T3">életkora</text:span><text:span text:style-name="T25"> </text:span><text:span text:style-name="T3">szerint</text:span><text:span text:style-name="T25"> lehet </text:span><text:span text:style-name="T3">gyermekkorú,</text:span><text:span text:style-name="T25"> </text:span><text:span text:style-name="T3">fiatalkorú</text:span><text:span text:style-name="T25"> </text:span><text:span text:style-name="T3">vagy</text:span><text:span text:style-name="T25"> </text:span><text:span text:style-name="T3">felnőtt</text:span><text:span text:style-name="T25"> </text:span><text:span text:style-name="T3">bűntettes.</text:span><text:span text:style-name="T25"> </text:span><text:span text:style-name="T3">A</text:span><text:span text:style-name="T25"> </text:span><text:span text:style-name="T3">magyar</text:span><text:span text:style-name="T25"> b</text:span><text:span text:style-name="T3">üntető</text:span><text:span text:style-name="T25"> </text:span><text:span text:style-name="T3">törvénykönyv</text:span><text:span text:style-name="T25"> </text:span><text:span text:style-name="T3">is</text:span><text:span text:style-name="T25"> </text:span><text:span text:style-name="T3">ezeket</text:span><text:span text:style-name="T25"> </text:span><text:span text:style-name="T3">különbözteti</text:span><text:span text:style-name="T25"> </text:span><text:span text:style-name="T3">meg,</text:span><text:span text:style-name="T25"> </text:span><text:span text:style-name="T3">de</text:span><text:span text:style-name="T25"> </text:span><text:span text:style-name="T3">létezik</text:span><text:span text:style-name="T25"> </text:span><text:span text:style-name="T3">még</text:span><text:span text:style-name="T25"> </text:span><text:span text:style-name="T3">a</text:span><text:span text:style-name="T25"> </text:span><text:span text:style-name="T3">bírói</text:span><text:span text:style-name="T25"> </text:span><text:span text:style-name="T3">gyakorlat</text:span><text:span text:style-name="T25"> </text:span><text:span text:style-name="T3">által</text:span><text:span text:style-name="T25"> </text:span><text:span text:style-name="T3">kialakított</text:span><text:span text:style-name="T25"> </text:span><text:span text:style-name="T3">és</text:span><text:span text:style-name="T25"> </text:span><text:span text:style-name="T3">használt</text:span><text:span text:style-name="T25"> </text:span><text:span text:style-name="T21">fiatal</text:span><text:span text:style-name="T22"> </text:span><text:span text:style-name="T21">felnőtt</text:span><text:span text:style-name="T25"> </text:span><text:span text:style-name="T3">elkövetői</text:span><text:span text:style-name="T25"> </text:span><text:span text:style-name="T3">kategória.</text:span><text:span text:style-name="T25"> </text:span><text:span text:style-name="T3">Ennek</text:span><text:span text:style-name="T25"> </text:span><text:span text:style-name="T3">alapján</text:span><text:span text:style-name="T25"> </text:span><text:span text:style-name="T3">a</text:span><text:span text:style-name="T25"> </text:span><text:span text:style-name="T3">büntetés</text:span><text:span text:style-name="T25"> </text:span><text:span text:style-name="T3">kiszabásakor</text:span><text:span text:style-name="T25"> </text:span><text:span text:style-name="T3">enyhítő</text:span><text:span text:style-name="T25"> </text:span><text:span text:style-name="T3">körülménynek</text:span><text:span text:style-name="T25"> </text:span><text:span text:style-name="T3">minősül</text:span><text:span text:style-name="T25"> </text:span><text:span text:style-name="T3">a</text:span><text:span text:style-name="T25"> </text:span><text:span text:style-name="T3">18.</text:span><text:span text:style-name="T25"> </text:span><text:span text:style-name="T3">életévet</text:span><text:span text:style-name="T25"> </text:span><text:span text:style-name="T3">néhány</text:span><text:span text:style-name="T25"> </text:span><text:span text:style-name="T3">évvel</text:span><text:span text:style-name="T25"> </text:span><text:span text:style-name="T3">meghaladott</text:span><text:span text:style-name="T25"> </text:span><text:span text:style-name="T3">elkövető</text:span><text:span text:style-name="T25"> </text:span><text:span text:style-name="T3">életkora.</text:span><text:span text:style-name="T25"> </text:span><text:span text:style-name="T3">A</text:span><text:span text:style-name="T25"> </text:span><text:span text:style-name="T21">gyermekkorúak</text:span><text:span text:style-name="T25"> </text:span><text:span text:style-name="T3">sokszor</text:span><text:span text:style-name="T25"> </text:span><text:span text:style-name="T3">csak</text:span><text:span text:style-name="T25"> </text:span><text:span text:style-name="T3">eszközei</text:span><text:span text:style-name="T25"> </text:span><text:span text:style-name="T3">a</text:span><text:span text:style-name="T25"> </text:span><text:span text:style-name="T3">bűncselekményeknek.</text:span><text:span text:style-name="T25"> </text:span><text:span text:style-name="T3">Mivel</text:span><text:span text:style-name="T25"> </text:span><text:span text:style-name="T3">a</text:span><text:span text:style-name="T25"> </text:span><text:span text:style-name="T3">Btk.</text:span><text:span text:style-name="T25"> fentebb már hivatkozott 16</text:span><text:span text:style-name="T3">.§-a</text:span><text:span text:style-name="T25"> </text:span><text:span text:style-name="T3">kimondja a 12. és – a bűncselekmények többségénél – a 14. életévét be nem töltött elkövetők büntetlenségét,</text:span><text:span text:style-name="T25"> </text:span><text:span text:style-name="T3">a</text:span><text:span text:style-name="T25"> </text:span><text:span text:style-name="T3">felelősségre</text:span><text:span text:style-name="T25"> </text:span><text:span text:style-name="T3">vonható</text:span><text:span text:style-name="T25"> </text:span><text:span text:style-name="T3">személy</text:span><text:span text:style-name="T25"> </text:span><text:span text:style-name="T3">az</text:span><text:span text:style-name="T25"> </text:span><text:span text:style-name="T3">úgynevezett</text:span><text:span text:style-name="T25"> </text:span><text:span text:style-name="T23">közvetett</text:span><text:span text:style-name="T20"> </text:span><text:span text:style-name="T23">tettes</text:span><text:span text:style-name="T20"> </text:span><text:span text:style-name="T3">lesz,</text:span><text:span text:style-name="T25"> </text:span><text:span text:style-name="T3">aki</text:span><text:span text:style-name="T25"> </text:span><text:span text:style-name="T3">felhasználta</text:span><text:span text:style-name="T25"> </text:span><text:span text:style-name="T3">elkövetőül</text:span><text:span text:style-name="T25"> </text:span><text:span text:style-name="T3">a</text:span><text:span text:style-name="T25"> </text:span><text:span text:style-name="T3">kiskorú</text:span><text:span text:style-name="T25"> </text:span><text:span text:style-name="T3">személyt. E tettesi fogalmat a 2012. évi C. törvény külön is nevesíti már a 13.§ (2) bekezdésében: </text:span><text:span text:style-name="T24">„</text:span><text:span text:style-name="T33">Közvetett tettes az, aki a szándékos bűncselekmény törvényi tényállását e cselekményért gyermekkor, kóros elmeállapot, kényszer vagy fenyegetés miatt nem büntethető, illetve tévedésben levő személy felhasználásával valósítja meg.</text:span><text:span text:style-name="T24">” </text:span><text:span text:style-name="T3">Ilyen</text:span><text:span text:style-name="T25"> </text:span><text:span text:style-name="T3">esetben</text:span><text:span text:style-name="T25"> </text:span><text:span text:style-name="T3">a</text:span><text:span text:style-name="T25"> </text:span><text:span text:style-name="T3">bűncselekmény</text:span><text:span text:style-name="T25"> </text:span><text:span text:style-name="T3">alanyi</text:span><text:span text:style-name="T25"> </text:span><text:span text:style-name="T3">és</text:span><text:span text:style-name="T25"> </text:span><text:span text:style-name="T3">tárgyi</text:span><text:span text:style-name="T25"> </text:span><text:span text:style-name="T3">oldala</text:span><text:span text:style-name="T25"> </text:span><text:span text:style-name="T3">szétoszlik,</text:span><text:span text:style-name="T25"> </text:span><text:span text:style-name="T3">a</text:span><text:span text:style-name="T25"> </text:span><text:span text:style-name="T3">törvényi</text:span><text:span text:style-name="T25"> </text:span><text:span text:style-name="T3">tényállást</text:span><text:span text:style-name="T25"> </text:span><text:span text:style-name="T3">nem</text:span><text:span text:style-name="T25"> </text:span><text:span text:style-name="T3">maga</text:span><text:span text:style-name="T25"> </text:span><text:span text:style-name="T3">a</text:span><text:span text:style-name="T25"> </text:span><text:span text:style-name="T3">tettes</text:span><text:span text:style-name="T25"> </text:span><text:span text:style-name="T3">meríti</text:span><text:span text:style-name="T25"> </text:span><text:span text:style-name="T3">ki.</text:span><text:span text:style-name="T25"> </text:span></text:p>
      <text:p text:style-name="P21"><text:span text:style-name="T25"/></text:p>
      <text:p text:style-name="P21"><text:span text:style-name="T3">Büntetőjogi</text:span><text:span text:style-name="T25"> </text:span><text:span text:style-name="T3">felelősség</text:span><text:span text:style-name="T25"> </text:span><text:span text:style-name="T3">feltételei:</text:span><text:span text:style-name="T25"> </text:span><text:span text:style-name="T3">a</text:span><text:span text:style-name="T25"> </text:span><text:span text:style-name="T3">beszámíthatóság,</text:span><text:span text:style-name="T25"> </text:span><text:span text:style-name="T3">a</text:span><text:span text:style-name="T25"> </text:span><text:span text:style-name="T3">felróhatóság</text:span><text:span text:style-name="T25"> </text:span><text:span text:style-name="T3">és</text:span><text:span text:style-name="T25"> </text:span><text:span text:style-name="T3">a</text:span><text:span text:style-name="T25"> </text:span><text:span text:style-name="T3">bűnösség, továbbá az új rendelkezések alapján 12-14 év közötti elkövetőknél a belátási képesség.</text:span><text:span text:style-name="T25"> </text:span></text:p>
      <text:p text:style-name="P20"/>
      <text:p text:style-name="P21"><text:span text:style-name="T3">A</text:span><text:span text:style-name="T25"> </text:span><text:span text:style-name="T3">gyermek-</text:span><text:span text:style-name="T25"> </text:span><text:span text:style-name="T3">és</text:span><text:span text:style-name="T25"> </text:span><text:span text:style-name="T3">fiatalkorúak</text:span><text:span text:style-name="T25"> </text:span><text:span text:style-name="T3">vizsgálatánál</text:span><text:span text:style-name="T25"> ki kell térni elsőként </text:span><text:span text:style-name="T3">a</text:span><text:span text:style-name="T25"> </text:span><text:span text:style-name="T24">beszámíthatóságra.</text:span><text:span text:style-name="T25"> </text:span><text:span text:style-name="T3">A</text:span><text:span text:style-name="T25"> </text:span><text:span text:style-name="T3">Btk.</text:span><text:span text:style-name="T25"> </text:span><text:span text:style-name="T3">a</text:span><text:span text:style-name="T25"> </text:span><text:span text:style-name="T3">beszámítási</text:span><text:span text:style-name="T25"> </text:span><text:span text:style-name="T3">képességet</text:span><text:span text:style-name="T25"> </text:span><text:span text:style-name="T3">nem</text:span><text:span text:style-name="T25"> </text:span><text:span text:style-name="T3">fogalmazza</text:span><text:span text:style-name="T25"> </text:span><text:span text:style-name="T3">meg,</text:span><text:span text:style-name="T25"> </text:span><text:span text:style-name="T3">csak</text:span><text:span text:style-name="T25"> </text:span><text:span text:style-name="T3">annak</text:span><text:span text:style-name="T25"> </text:span><text:span text:style-name="T3">hiányát</text:span><text:span text:style-name="T25"> </text:span><text:span text:style-name="T3">írja</text:span><text:span text:style-name="T25"> </text:span><text:span text:style-name="T3">le.</text:span><text:span text:style-name="T25"> </text:span><text:span text:style-name="T3">A</text:span><text:span text:style-name="T25"> </text:span><text:span text:style-name="T3">jogtudomány</text:span><text:span text:style-name="T25"> </text:span><text:span text:style-name="T3">a</text:span><text:span text:style-name="T25"> </text:span><text:span text:style-name="T3">beszámíthatóságot</text:span><text:span text:style-name="T25"> </text:span><text:span text:style-name="T3">úgy</text:span><text:span text:style-name="T25"> </text:span><text:span text:style-name="T3">írja</text:span><text:span text:style-name="T25"> </text:span><text:span text:style-name="T3">körül,</text:span><text:span text:style-name="T25"> </text:span><text:span text:style-name="T3">hogy</text:span><text:span text:style-name="T25"> </text:span><text:span text:style-name="T3">azon</text:span><text:span text:style-name="T25"> </text:span><text:span text:style-name="T3">testi,</text:span><text:span text:style-name="T25"> </text:span><text:span text:style-name="T3">pszichikai</text:span><text:span text:style-name="T25"> </text:span><text:span text:style-name="T3">állapot,</text:span><text:span text:style-name="T25"> </text:span><text:span text:style-name="T3">melytől</text:span><text:span text:style-name="T25"> </text:span><text:span text:style-name="T3">a</text:span><text:span text:style-name="T25"> </text:span><text:span text:style-name="T3">cselekvő</text:span><text:span text:style-name="T25"> </text:span><text:span text:style-name="T3">ember</text:span><text:span text:style-name="T25"> </text:span><text:span text:style-name="T3">képes</text:span><text:span text:style-name="T25"> </text:span><text:span text:style-name="T3">felismerni</text:span><text:span text:style-name="T25"> </text:span><text:span text:style-name="T3">cselekménye</text:span><text:span text:style-name="T25"> </text:span><text:span text:style-name="T3">társadalmi,</text:span><text:span text:style-name="T25"> </text:span><text:span text:style-name="T3">erkölcsi</text:span><text:span text:style-name="T25"> </text:span><text:span text:style-name="T3">megítélését</text:span><text:span text:style-name="T25"> </text:span><text:span text:style-name="T3">és</text:span><text:span text:style-name="T25"> </text:span><text:span text:style-name="T3">ennek</text:span><text:span text:style-name="T25"> </text:span><text:span text:style-name="T3">megfelelően</text:span><text:span text:style-name="T25"> </text:span><text:span text:style-name="T3">tud</text:span><text:span text:style-name="T25"> </text:span><text:span text:style-name="T3">is</text:span><text:span text:style-name="T25"> </text:span><text:span text:style-name="T3">cselekedni.</text:span><text:span text:style-name="T25"> </text:span><text:span text:style-name="T3">A</text:span><text:span text:style-name="T25"> </text:span><text:span text:style-name="T3">beszámíthatóság</text:span><text:span text:style-name="T25"> </text:span><text:span text:style-name="T3">első</text:span><text:span text:style-name="T25"> </text:span><text:span text:style-name="T3">feltétele</text:span><text:span text:style-name="T25"> </text:span><text:span text:style-name="T3">tehát</text:span><text:span text:style-name="T25"> </text:span><text:span text:style-name="T3">olyan</text:span><text:span text:style-name="T25"> </text:span><text:span text:style-name="T3">értelmi</text:span><text:span text:style-name="T25"> </text:span><text:span text:style-name="T3">képesség,</text:span><text:span text:style-name="T25"> </text:span><text:span text:style-name="T3">amelynél</text:span><text:span text:style-name="T25"> </text:span><text:span text:style-name="T3">fogva</text:span><text:span text:style-name="T25"> </text:span><text:span text:style-name="T3">a</text:span><text:span text:style-name="T25"> </text:span><text:span text:style-name="T3">cselekvő</text:span><text:span text:style-name="T25"> </text:span><text:span text:style-name="T3">cselekményét</text:span><text:span text:style-name="T25"> </text:span><text:span text:style-name="T3">a</text:span><text:span text:style-name="T25"> </text:span><text:span text:style-name="T3">társadalomtól</text:span><text:span text:style-name="T25"> </text:span><text:span text:style-name="T3">elvárt</text:span><text:span text:style-name="T25"> </text:span><text:span text:style-name="T3">módon</text:span><text:span text:style-name="T25"> </text:span><text:span text:style-name="T3">tudja</text:span><text:span text:style-name="T25"> </text:span><text:span text:style-name="T3">értékelni.</text:span><text:span text:style-name="T25"> </text:span><text:span text:style-name="T3">Az</text:span><text:span text:style-name="T25"> </text:span><text:span text:style-name="T3">ember</text:span><text:span text:style-name="T25"> </text:span><text:span text:style-name="T3">ilyen</text:span><text:span text:style-name="T25"> </text:span><text:span text:style-name="T3">értékelő</text:span><text:span text:style-name="T25"> </text:span><text:span text:style-name="T3">képessége</text:span><text:span text:style-name="T25"> </text:span><text:span text:style-name="T3">részint</text:span><text:span text:style-name="T25"> </text:span><text:span text:style-name="T3">fejlődésbeli,</text:span><text:span text:style-name="T25"> </text:span><text:span text:style-name="T3">részint</text:span><text:span text:style-name="T25"> </text:span><text:span text:style-name="T3">működésbeli</text:span><text:span text:style-name="T25"> </text:span><text:span text:style-name="T3">feltételektől</text:span><text:span text:style-name="T25"> </text:span><text:span text:style-name="T3">függ.</text:span><text:span text:style-name="T25"> </text:span><text:span text:style-name="T3">Akinek</text:span><text:span text:style-name="T25"> elmeműködése </text:span><text:span text:style-name="T3">bizonyos</text:span><text:span text:style-name="T25"> </text:span><text:span text:style-name="T3">biológiai-fiziológiai</text:span><text:span text:style-name="T25"> </text:span><text:span text:style-name="T3">fejlettségi</text:span><text:span text:style-name="T25"> </text:span><text:span text:style-name="T3">szintet</text:span><text:span text:style-name="T25"> </text:span><text:span text:style-name="T3">nem</text:span><text:span text:style-name="T25"> </text:span><text:span text:style-name="T3">ér</text:span><text:span text:style-name="T25"> </text:span><text:span text:style-name="T3">el,</text:span><text:span text:style-name="T25"> </text:span><text:span text:style-name="T3">a</text:span><text:span text:style-name="T25"> </text:span><text:span text:style-name="T3">bűnösségi</text:span><text:span text:style-name="T25"> </text:span><text:span text:style-name="T3">szemrehányáshoz</text:span><text:span text:style-name="T25"> </text:span><text:span text:style-name="T3">szükséges</text:span><text:span text:style-name="T25"> </text:span><text:span text:style-name="T3">értelmi</text:span><text:span text:style-name="T25"> – </text:span><text:span text:style-name="T3">tudati</text:span><text:span text:style-name="T25"> </text:span><text:span text:style-name="T3">– értékelő</text:span><text:span text:style-name="T25"> </text:span><text:span text:style-name="T3">tevékenységre</text:span><text:span text:style-name="T25"> </text:span><text:span text:style-name="T3">nem</text:span><text:span text:style-name="T25"> </text:span><text:span text:style-name="T3">képes.</text:span><text:span text:style-name="T25"> </text:span><text:span text:style-name="T3">Erre</text:span><text:span text:style-name="T25"> </text:span><text:span text:style-name="T3">tekintettel</text:span><text:span text:style-name="T25"> </text:span><text:span text:style-name="T3">büntető</text:span><text:span text:style-name="T25"> </text:span><text:span text:style-name="T3">jogalkotásunk</text:span><text:span text:style-name="T25"> </text:span><text:span text:style-name="T3">a</text:span><text:span text:style-name="T25"> </text:span><text:span text:style-name="T23">büntethetőséget</text:span><text:span text:style-name="T20"> </text:span><text:span text:style-name="T23">kizáró</text:span><text:span text:style-name="T20"> </text:span><text:span text:style-name="T23">ok</text:span><text:span text:style-name="T3">oknál</text:span><text:span text:style-name="T25"> </text:span><text:span text:style-name="T3">az</text:span><text:span text:style-name="T25"> </text:span><text:span text:style-name="T3">alannyá</text:span><text:span text:style-name="T25"> </text:span><text:span text:style-name="T3">válást</text:span><text:span text:style-name="T25"> </text:span><text:span text:style-name="T3">kizáró</text:span><text:span text:style-name="T25"> </text:span><text:span text:style-name="T3">tényezők</text:span><text:span text:style-name="T25"> </text:span><text:span text:style-name="T3">alatt</text:span><text:span text:style-name="T25"> </text:span><text:span text:style-name="T3">nevezi</text:span><text:span text:style-name="T25"> </text:span><text:span text:style-name="T3">meg</text:span><text:span text:style-name="T25"> – </text:span><text:span text:style-name="T3">a</text:span><text:span text:style-name="T25"> </text:span><text:span text:style-name="T3">már</text:span><text:span text:style-name="T25"> </text:span><text:span text:style-name="T3">említett</text:span><text:span text:style-name="T25"> – </text:span><text:span text:style-name="T3">gyermekkort.</text:span><text:span text:style-name="T25"> </text:span><text:span text:style-name="T3">A</text:span><text:span text:style-name="T25"> </text:span><text:span text:style-name="T3">beszámítási</text:span><text:span text:style-name="T25"> </text:span><text:span text:style-name="T3">képesség</text:span><text:span text:style-name="T25"> – </text:span><text:span text:style-name="T3">mint</text:span><text:span text:style-name="T25"> </text:span><text:span text:style-name="T3">az</text:span><text:span text:style-name="T25"> </text:span><text:span text:style-name="T3">egyik</text:span><text:span text:style-name="T25"> </text:span><text:span text:style-name="T3">szükséges</text:span><text:span text:style-name="T25"> </text:span><text:span text:style-name="T3">bűncselekményi</text:span><text:span text:style-name="T25"> </text:span><text:span text:style-name="T3">ismérv</text:span><text:span text:style-name="T25"> – </text:span><text:span text:style-name="T3">hiányának</text:span><text:span text:style-name="T25"> </text:span><text:span text:style-name="T3">az</text:span><text:span text:style-name="T25"> </text:span><text:span text:style-name="T3">elkövetéskor</text:span><text:span text:style-name="T25"> </text:span><text:span text:style-name="T3">kell</text:span><text:span text:style-name="T25"> </text:span><text:span text:style-name="T3">fennállnia.</text:span><text:span text:style-name="T25"> </text:span><text:span text:style-name="T3">Így</text:span><text:span text:style-name="T25"> </text:span><text:span text:style-name="T3">a</text:span><text:span text:style-name="T25"> </text:span><text:span text:style-name="T3">cselekmény</text:span><text:span text:style-name="T25"> </text:span><text:span text:style-name="T3">társadalomra</text:span><text:span text:style-name="T25"> </text:span><text:span text:style-name="T3">veszélyessége</text:span><text:span text:style-name="T25"> </text:span><text:span text:style-name="T3">és</text:span><text:span text:style-name="T25"> </text:span><text:span text:style-name="T3">a</text:span><text:span text:style-name="T25"> </text:span><text:span text:style-name="T3">bűnös</text:span><text:span text:style-name="T25"> </text:span><text:span text:style-name="T3">magatartás</text:span><text:span text:style-name="T25"> </text:span><text:span text:style-name="T3">megvan,</text:span><text:span text:style-name="T25"> </text:span><text:span text:style-name="T3">de</text:span><text:span text:style-name="T25"> </text:span><text:span text:style-name="T3">az</text:span><text:span text:style-name="T25"> </text:span><text:span text:style-name="T3">alannyá</text:span><text:span text:style-name="T25"> </text:span><text:span text:style-name="T3">válás</text:span><text:span text:style-name="T25"> </text:span><text:span text:style-name="T3">lehetősége</text:span><text:span text:style-name="T25"> </text:span><text:span text:style-name="T3">hiányzik.</text:span></text:p>
      <text:p text:style-name="P3"/>
      <text:p text:style-name="P4">Összegzően<text:span text:style-name="T50"> </text:span>tehát,<text:span text:style-name="T50"> </text:span>az<text:span text:style-name="T50"> </text:span>értékelésre<text:span text:style-name="T50"> </text:span>még<text:span text:style-name="T50"> </text:span>nem<text:span text:style-name="T50"> </text:span>képes<text:span text:style-name="T50"> </text:span>gyermeknek<text:span text:style-name="T50"> </text:span>nincs<text:span text:style-name="T50"> </text:span>beszámítási<text:span text:style-name="T50"> </text:span>képessége,<text:span text:style-name="T50"> </text:span>beszámítási<text:span text:style-name="T50"> </text:span>képesség<text:span text:style-name="T50"> </text:span>nélkül<text:span text:style-name="T50"> </text:span>nincs<text:span text:style-name="T50"> </text:span>alany,<text:span text:style-name="T50"> </text:span>alany<text:span text:style-name="T50"> </text:span>nélkül<text:span text:style-name="T50"> </text:span>nincs<text:span text:style-name="T50"> </text:span>törvényi<text:span text:style-name="T50"> </text:span>tényállásszerűség,<text:span text:style-name="T50"> </text:span><text:soft-page-break/>tényállásszerűség<text:span text:style-name="T50"> </text:span>nélkül<text:span text:style-name="T50"> </text:span>nincs<text:span text:style-name="T50"> </text:span>bűncselekmény,<text:span text:style-name="T50"> </text:span>bűncselekmény<text:span text:style-name="T50"> </text:span>hiányában<text:span text:style-name="T50"> </text:span>pedig<text:span text:style-name="T50"> </text:span>nem<text:span text:style-name="T50"> </text:span>kerülhet<text:span text:style-name="T50"> </text:span>sor<text:span text:style-name="T50"> </text:span>büntetésre.<text:span text:style-name="T50"> </text:span>A<text:span text:style-name="T50"> </text:span>Btk.<text:span text:style-name="T50"> </text:span>a<text:span text:style-name="T50"> </text:span>14.<text:span text:style-name="T50"> </text:span>életévben<text:span text:style-name="T50"> – illetve bizonyos esetekben 12. életévben – </text:span>vélelmezi<text:span text:style-name="T50"> </text:span>azt<text:span text:style-name="T50"> </text:span>a<text:span text:style-name="T50"> </text:span>kort,<text:span text:style-name="T50"> </text:span>mikorr<text:span text:style-name="T7">a</text:span><text:span text:style-name="T8"> </text:span><text:span text:style-name="T7">a</text:span><text:span text:style-name="T8"> </text:span><text:span text:style-name="T7">büntetőjogi</text:span><text:span text:style-name="T8"> </text:span><text:span text:style-name="T7">felelősségre</text:span><text:span text:style-name="T8"> </text:span><text:span text:style-name="T7">vonáshoz</text:span><text:span text:style-name="T8"> </text:span><text:span text:style-name="T7">szükséges</text:span><text:span text:style-name="T8"> </text:span><text:span text:style-name="T7">értelmi</text:span><text:span text:style-name="T8"> </text:span><text:span text:style-name="T7">fejlettség</text:span><text:span text:style-name="T8"> </text:span><text:span text:style-name="T7">be</text:span><text:span text:style-name="T8"> </text:span><text:span text:style-name="T7">szokott</text:span><text:span text:style-name="T8"> </text:span><text:span text:style-name="T7">következni.</text:span><text:span text:style-name="T8"> </text:span></text:p>
      <text:p text:style-name="P5"/>
      <text:p text:style-name="P22">Az új Büntető Törvénykönyvben megjelenő <text:span text:style-name="T33">belátási képesség</text:span> – éppen a fogalom újszerűsége és kiforratlansága okán – külön értelmezést igényel. Részben az ENSZ követelményeiben (<text:span text:style-name="T31">Pekingi Szabályok</text:span>)<text:note text:id="ftn4" text:note-class="footnote"><text:note-citation>5</text:note-citation><text:note-body><text:p text:style-name="P48">1985. november 29-én kelt, <text:span text:style-name="T50">a </text:span>fiatalkorúak<text:span text:style-name="T50"> </text:span>igazságszolgáltatásában alkalmazandó általános minimumkövetelményekről szóló 40/33-as ENSZ közgyűlési határozat</text:p></text:note-body></text:note>, részben pedig számos országban jogi előírás az, hogy a fiatalkorú bűncselekményének elbírálása során figyelemmel kell lenni az elkövető értelmi, erkölcsi, szellemi érettségére (együttesen belátási képesség). </text:p>
      <text:p text:style-name="P22"/>
      <text:p text:style-name="P22"><text:span text:style-name="T66">Azoknak az országoknak a büntetőjoga, amelyik már jelenleg is ismeri a belátási képességet, mint </text:span><text:span text:style-name="T66">büntethetőségi feltételt, e feltétel vizsgálatát a büntető hatóság, azaz az ügyész, illetve a bíró hatáskörébe utalja. A belátási képesség vizsgálata tehát nem olyan szakkérdés, amelyre az eljáró hatóság szakértőt rendel ki, hanem magának az eljáró hatóságnak kell a belátási képesség eldöntéséhez szükséges szakértelemmel rendelkeznie.</text:span><text:span text:style-name="T66"><text:note text:id="ftn5" text:note-class="footnote"><text:note-citation>6</text:note-citation><text:note-body><text:p text:style-name="Footnote"><text:span text:style-name="T42">Dr. Ligeti Katalin: A fiatalkorúak büntető igazságszolgáltatási Törvényének Koncepciója (</text:span><text:a xlink:type="simple" xlink:href="http://bunmegelozes.easyhosting.hu/dok/fk_koncepcio1.doc"><text:span text:style-name="T71">http://bunmegelozes.easyhosting.hu/dok/fk_koncepcio1.doc</text:span></text:a><text:span text:style-name="T1">.</text:span><text:span text:style-name="T42">)</text:span></text:p></text:note-body></text:note></text:span><text:span text:style-name="T66"> <text:s/></text:span></text:p>
      <text:p text:style-name="P30"/>
      <text:p text:style-name="P10"><text:span text:style-name="T28">Felmerül a kérdés, hogy az eljáró hatóságoknak milyen értékelések (bizonyítékok) alapján kell vizsgálniuk az elkövető erkölcsi, fejlettségi fokát. </text:span><text:span text:style-name="T29">Az elmeorvosok (és szakértők) ugyanis abban a körben vizsgálódnak, </text:span><text:span text:style-name="T28">hogy a terhelt szenvedett-</text:span><text:span text:style-name="T29">e az elmeműködés olyan kóros állapotában, ami miatt </text:span><text:span text:style-name="T28">nem volt képes cselekménye következményeit felismerni, illetve e felismerésnek </text:span><text:span text:style-name="T29">megfelelően cselekedni, vagy abban korlátozva volt</text:span><text:span text:style-name="T28">-e. </text:span></text:p>
      <text:p text:style-name="P12"/>
      <text:p text:style-name="P22">A belátási képesség vizsgálata a gyakorlatban komplex vizsgálatot igényel, amely a fiatalkorú szellemi és erkölcsi érettségét, valamint önkontrollját egyszerre elemzi. A szellemi érettség alatt a fiatalkorú azon kognitív képességét értik, amely alapján képes megérteni a különbséget jogos és jogtalan között. A szellemi érettség vizsgálata tehát az intellektuális jellemzők vizsgálatát jelenti, azaz annak a megállapítását, hogy a különböző előírások között képes-e a fiatalkorú differenciálni, aszerint hogy az adott előírás megsértése milyen típusú és súlyú szankciót vonhat maga után. Az erkölcsi érettség vizsgálata ezzel szemben a bűn, a bűnösség megélésének élményét jelenti, illetve az alapvető normákkal való azonosulás színvonalát. Az önkontroll vizsgálata pedig a „rossz”-nak való ellenállás képességét méri, tehát, hogy rendelkezik-e a fiatalkorú kellő belső tartással és saját <text:soft-page-break/>magatartásának megfelelő kontrolljával ahhoz, hogy a felismert normának megfelelő magatartást tanúsítson. Az önkontroll vizsgálata tehát a külső és belső kényszereknek való ellenálló képességet méri.<text:span text:style-name="T66"><text:note text:id="ftn6" text:note-class="footnote"><text:note-citation>7</text:note-citation><text:note-body><text:p text:style-name="Footnote"><text:span text:style-name="T42">Dr. Ligeti Katalin: A fiatalkorúak büntető igazságszolgáltatási Törvényének Koncepciója (</text:span><text:a xlink:type="simple" xlink:href="http://bunmegelozes.easyhosting.hu/dok/fk_koncepcio1.doc"><text:span text:style-name="T42">http://bunmegelozes.easyhosting.hu/dok/fk_koncepcio1.doc</text:span></text:a><text:span text:style-name="T1">.</text:span><text:span text:style-name="T42">)</text:span></text:p></text:note-body></text:note></text:span> </text:p>
      <text:p text:style-name="P22"/>
      <text:p text:style-name="P29"><text:span text:style-name="T56">Érdemes kitérni néhány szóban a </text:span><text:span text:style-name="T53">német jogi szabályozásra</text:span><text:span text:style-name="T56">, hiszen ez a még kiforratlan magyar </text:span><text:span text:style-name="T56">bírói gyakorlat számára is irányadó lehet. A szabályo</text:span><text:span text:style-name="T60">zást d</text:span><text:span text:style-name="T13">r. Vaskuti András, az </text:span><text:span text:style-name="T14">Életkor és belátási képesség a magyar büntetőjogban - Jogalkotási és jogalkalmazási kérdések címmel mutatta be.</text:span><text:span text:style-name="T14"><text:note text:id="ftn7" text:note-class="footnote"><text:note-citation>8</text:note-citation><text:note-body><text:p text:style-name="P15"><text:span text:style-name="T26">Dr. Vaskuti András: </text:span><text:span text:style-name="T27">Életkor és belátási képesség a magyar büntetőjogban - Jogalkotási és jogalkalmazási kérdések c. előadása, elhangzott a Magyar Kriminológiai Társaság 2007. január hó 26. napján megtartott tudományos ülésén</text:span></text:p></text:note-body></text:note></text:span><text:span text:style-name="T14"> </text:span></text:p>
      <text:p text:style-name="P27"/>
      <text:p text:style-name="P29"><text:span text:style-name="T14">Az életkor – azaz a betöltött 14. életév – mellett a német törvény feltétellé </text:span><text:span text:style-name="T18">teszi az érettség megfelelő fokának meglétét. A fiatalkorúaknak a bűncselekmény elkövetésekor kellően éret</text:span><text:span text:style-name="T17">tnek </text:span><text:span text:style-name="T17">kell lenniük ahhoz, hogy cselekményük jogellenességét felismerjék vagy e felismerésnek megfele</text:span><text:span text:style-name="T18">lően </text:span><text:span text:style-name="T17">cselekedjenek. A német rendelkezések – írja Vaskuti – az érettséggel kapcsolatosan az erkölcsi és szellemi </text:span><text:span text:style-name="T18">fejlődésről írnak, és arról, hogy az a belát</text:span><text:span text:style-name="T17">ási és az akarati </text:span><text:span text:style-name="T18">képességből tevődik össze. </text:span></text:p>
      <text:p text:style-name="P25"/>
      <text:p text:style-name="P29"><text:span text:style-name="T17">Az </text:span><text:span text:style-name="T10">érettség </text:span><text:span text:style-name="T17">lényege egy adott személy normákhoz való viszonyulási képessége – azaz a normák ismeretének, illetve e normák beépítésének képessége. Megléte nem attól függ – állítják a szakemberek –, hogy a fiatal el tudja-e mondani, mi megengedett vagy tilalmazott, hanem, hogy képes-e ezt a tudást alkalmazni, mindennapi életében érvényre juttatni. </text:span><text:span text:style-name="T18">Értelmi, szellemi fejlődése alapján a fiatalkorú akkor minősül érettnek, </text:span><text:span text:style-name="T17">ha racionálisan kü</text:span><text:span text:style-name="T18">lönbséget tud tenni a jogszerűség és a jogellenesség között, </text:span><text:span text:style-name="T17">megérti a normák tartalmát és az összefüggéseket. Kiemelendő, hogy a német jogban annak a felismerése, hogy egy meghatározott magatartás tilalmazott, még korántsem </text:span><text:span text:style-name="T18">elegendő a büntetőjogi felelősség megalapozásához, mivel e</text:span><text:span text:style-name="T17">hhez egy viszonylagos erkölcsi érettség is kell. A fiatalnak képességei </text:span><text:span text:style-name="T18">fejlődési útján el kell jutnia arra a szintre, hogy a jogszerű és a jogellenes közötti </text:span><text:span text:style-name="T17">különbségtételt saját egyéni magatartására is vonatkoztatni tudja (azaz az elméletet a gyakorlatban is tudja alkalmazni). Egy ilyen képesség megléte egyfajta tudatosságot feltételez, egy etikai értékrendszer kiépülését, amely a fiatal számá</text:span><text:span text:style-name="T18">ra zsinórmértékül szolgálhat. </text:span><text:span text:style-name="T17">Az értelmi és erkölcsi érettség csak akkor releváns a fiatalkorú </text:span><text:span text:style-name="T18">büntetőjogi felelőssége sze</text:span><text:span text:style-name="T17">mpontjából, ha ezek egy speciális képességet biztosítanak a fiatal számára: a képességet arra, hogy „felismerje cselekménye </text:span><text:span text:style-name="T18">jogellenességét és képes e felismerésének megfelelően csel</text:span><text:span text:style-name="T17">ekedni.” A német jog </text:span><text:span text:style-name="T17">szerint ennek megállapításához a </text:span><text:span text:style-name="T9">belátási képességet</text:span><text:span text:style-name="T17">, mint intellektuális elemet és az akarati </text:span><text:soft-page-break/><text:span text:style-name="T17">képességet, mint voluntatív elemet kell vizsgálni. </text:span></text:p>
      <text:p text:style-name="P26"/>
      <text:p text:style-name="P29"><text:span text:style-name="T17">A </text:span><text:span text:style-name="T10">belátási képesség </text:span><text:span text:style-name="T17">lényege, hogy a fiatal felismerje cselekménye </text:span><text:span text:style-name="T18">jogellenes voltát (azaz </text:span><text:span text:style-name="T17">éppúgy meg tudja ítélni egy meghatározott magatartás jogellenességét, mint </text:span><text:span text:style-name="T18">egy felnőtt). A belátási képesség meglétének feltétele a jogszerű/jogkövető és a </text:span><text:span text:style-name="T17">jogellenes viselkedés közti döntés értéktudatossága, az erkölcsi követelmények </text:span><text:span text:style-name="T18">biztos ismerete, biztos tudás a játék, a csíny, a bűncselekmény közti </text:span><text:span text:style-name="T17">különbségtételre. Hangsúlyozni kell azt is, hogy a</text:span><text:span text:style-name="T18"> belátási képesség megléte függ a cselekmény jellegétől is, ez jelenik meg a 2013. július 1-jétől hatályos Btk. 16.§-ában is. </text:span><text:span text:style-name="T17">Ami szintén kiemelendő, hogy e képesség vizsgálata különösen fokozott kell legyen többes </text:span><text:span text:style-name="T18">elkövetés esetén vagy egy minősített eset kapcsán, azaz </text:span><text:span text:style-name="T17">képes volt-e az általa megvalósított </text:span><text:span text:style-name="T18">minősítő körülményekben kifejezésre jutó nagyobb fokú jogellenesség </text:span><text:span text:style-name="T17">felismerésére. </text:span></text:p>
      <text:p text:style-name="P26"/>
      <text:p text:style-name="P18">A német bírói gyakorlat a következő 10 szempontot vizsgálja a belátási képességnél, amelyek szintén irányadóak lehetnek a magyar jogalkalmazásban is:</text:p>
      <text:p text:style-name="P32">„-<text:span text:style-name="T38"> </text:span>reális életterv,</text:p>
      <text:p text:style-name="P32">-<text:span text:style-name="T38"> </text:span>képesség az önálló, indokolt döntésre,</text:p>
      <text:p text:style-name="P32">- képesség a jövőre is figyelmet fordító gondolkodásra,</text:p>
      <text:p text:style-name="P32">-<text:span text:style-name="T38"> </text:span>képesség az érzelmek értelemnek történő alárendelésére,</text:p>
      <text:p text:style-name="P32">-<text:span text:style-name="T38"> </text:span>a személyiség bizonyos fokú önállósága a szülőkkel szemben,</text:p>
      <text:p text:style-name="P32">-<text:span text:style-name="T38"> </text:span>önállóság az egykorú csoport tagjaival szemben,</text:p>
      <text:p text:style-name="P32">-<text:span text:style-name="T38"> </text:span>napi feladatok önálló intézése,</text:p>
      <text:p text:style-name="P32">-<text:span text:style-name="T38"> </text:span>képesség a tartós kötődésre,</text:p>
      <text:p text:style-name="P32">-<text:span text:style-name="T38"> </text:span>felnőttes szexualitás,</text:p>
      <text:p text:style-name="P33"><text:span text:style-name="T28">-</text:span><text:span text:style-name="T39"> </text:span><text:span text:style-name="T28">reális beállítottság az iskola, illetve a munka vonatkozásában.”</text:span><text:span text:style-name="T28"><text:note text:id="ftn8" text:note-class="footnote"><text:note-citation>9</text:note-citation><text:note-body><text:p text:style-name="Footnote"><text:span text:style-name="T42">Dr. Ligeti Katalin: A fiatalkorúak büntető igazságszolgáltatási Törvényének Koncepciója (</text:span><text:a xlink:type="simple" xlink:href="http://bunmegelozes.easyhosting.hu/dok/fk_koncepcio1.doc"><text:span text:style-name="T42">http://bunmegelozes.easyhosting.hu/dok/fk_koncepcio1.doc</text:span></text:a><text:span text:style-name="T1">.</text:span><text:span text:style-name="T42">)</text:span></text:p></text:note-body></text:note></text:span></text:p>
      <text:p text:style-name="P34"/>
      <text:p text:style-name="P29"><text:span text:style-name="T17">Az </text:span><text:span text:style-name="T11">akarati képesség</text:span><text:span text:style-name="T18"> a</text:span><text:span text:style-name="T17">nnak a ténynek a felismerése, hogy valami jogilag tiltottat teszünk. </text:span><text:span text:style-name="T18">Épp a fiatalokra jellemző, </text:span><text:span text:style-name="T17">hogy cselekedeteik gyakran nem észérvekkel vezéreltek, hanem indulatokon, érzelmi spontaneitáson alapulnak. Márpedig, ha egy fiatalban az adott magatartás tanúsítása iránti vágy a meghatározó az értelem adta felismeréssel </text:span><text:span text:style-name="T18">szemben, és ha ezt a vágyat a fiatal nem képes kellőképpen uralni, akkor </text:span><text:span text:style-name="T17">mindez az érettséghez szükséges akarat-kialakulási képesség hiányának megállapításához vezethet. (Ilyen érzelmi spontaneitás, a vágyak, ösztönök </text:span><text:span text:style-name="T18">elsősége különösen a szexuális indíttatású bűncs</text:span><text:span text:style-name="T17">e</text:span><text:span text:style-name="T18">lekmények körében figyelhető meg.) </text:span></text:p>
      <text:p text:style-name="P25"/>
      <text:p text:style-name="P11"><text:soft-page-break/><text:span text:style-name="T59">Összegezve elmondható, hogy az erkölcsi-</text:span><text:span text:style-name="T58">értelmi fejlettség (egy szóval belátási képesség), mint a büntethetőség feltételének </text:span><text:span text:style-name="T67">meghatározása azt a célt szol</text:span><text:span text:style-name="T69">gálja, hogy minden egyes, bűncselekményt </text:span><text:span text:style-name="T67">elköv</text:span><text:span text:style-name="T69">ető fiatallal szemben a legmegfelelőebb es</text:span><text:span text:style-name="T67">zközöket, válaszokat találja meg </text:span><text:span text:style-name="T69">az állam. Amennyiben úgy látszik, hogy a bűnelköveté</text:span><text:span text:style-name="T67">s</text:span><text:span text:style-name="T69">re nem a büntetőjogi szankciók, a büntető</text:span><text:span text:style-name="T67">-igazságszolgáltatás eszközrendszere adhatja meg a </text:span><text:span text:style-name="T69">legmegfelelőbb választ, akkor –</text:span><text:span text:style-name="T67"> figyelemmel </text:span><text:span text:style-name="T67">számos tényre, így például a </text:span><text:span text:style-name="T69">büntetőjog ultima ratio jelleg</text:span><text:span text:style-name="T67">ére – más jogterület (például a gyermekvédelem) által kínált reakció-</text:span><text:span text:style-name="T69">lehetőségek közül kell választanunk. A cél ugyanis egyértelműen meghatározott: mindent meg kell te</text:span><text:span text:style-name="T67">nni annak érdekében, </text:span><text:span text:style-name="T69">hogy a fiatal ne kövessen el újabb bűncselekményt. Ehhez pedig egy h</text:span><text:span text:style-name="T67">atékony és eredményes specialprevenciós eszközrendszerre van szükség. Németországban a jogalkotó álláspontja szerint azoknál a </text:span><text:span text:style-name="T69">fiatal elkövetőknél, akik megfelelő érettséggel nem rendelkeznek, a büntetőjogi </text:span><text:span text:style-name="T67">beavatkozás nem csak aránytalan, de – épp az elkövetések sajátos motiváltsága miatt – többnyire nem is éri el a célzott </text:span><text:span text:style-name="T67">hatást.</text:span><text:span text:style-name="T59"><text:note text:id="ftn9" text:note-class="footnote"><text:note-citation>10</text:note-citation><text:note-body><text:p text:style-name="P15"><text:span text:style-name="T26">Dr. Vaskuti András: </text:span><text:span text:style-name="T27">Életkor és belátási képesség a magyar büntetőjogban - Jogalkotási és jogalkalmazási kérdések c. előadása, elhangzott a Magyar Kriminológiai Társaság 2007. január hó 26. napján megtartott tudományos ülésén</text:span></text:p></text:note-body></text:note></text:span></text:p>
      <text:p text:style-name="P12"/>
      <text:p text:style-name="P8">Kijelenthető, hogy a belátási képesség – mint felelősségi kritérium – bevezetése hazánkban a fiatalkorúak büntetőjogi felelősségét feltételes felelősséggé változtatta. Utóbbi pedig azt jelenti, hogy minden egyes esetben vizsgálni kell, hogy a fiatalkorú (12-14. életév közötti) terhelt elérte-e azt a szellemi-erkölcsi érettséget, amely a büntetőjogi felelősség megállapításához szükséges.<text:span text:style-name="T13"><text:note text:id="ftn10" text:note-class="footnote"><text:note-citation>11</text:note-citation><text:note-body><text:p text:style-name="Footnote"><text:span text:style-name="T42">Dr. Ligeti Katalin: A fiatalkorúak büntető igazságszolgáltatási Törvényének Koncepciója (</text:span><text:a xlink:type="simple" xlink:href="http://bunmegelozes.easyhosting.hu/dok/fk_koncepcio1.doc"><text:span text:style-name="T42">http://bunmegelozes.easyhosting.hu/dok/fk_koncep-cio1.doc</text:span></text:a><text:span text:style-name="T1">.</text:span><text:span text:style-name="T42">)</text:span></text:p></text:note-body></text:note></text:span><text:span text:style-name="T13"> </text:span></text:p>
      <text:p text:style-name="P8"><text:span text:style-name="T13"/></text:p>
      <text:p text:style-name="P9">Felvetődik a kérdés, hogy a 12. életévét betöltött terheltnek a bűncselekmény következményeinek felismeréséhez szükséges belátási képességének a meglétét ki vizsgálja és mi módon. Elsődlegesen a terhelttel kapcsolatba kerülő nyomozó hatóság, illetve az ügyészség tagja, vagy a nyomozási bíró, majd pedig vádemelés esetén az eljáró bíró? Lehet-e igazságügyi szakértőt alkalmazni, avagy kizárt-e az igénybevétele? Ha nem, akkor (gyermek)pszichológus, esetleg pszichiátriai szakértő legyen, vagy <text:span text:style-name="T73">mindkettő?</text:span><text:span text:style-name="T43"> </text:span>A válasz nyilvánvaló, bár a gyakorlatban problémát okoz. Fiatalkorú terhelt esetén a bíróság hivatalból köteles a belátási képesség vizsgálatára. Hangsúlyozandó, hogy a belátási képesség nem szakkérdés, nem egyenlő a beszámítási képességgel, minden eljárás (nyomozati, ügyészi és bírósági szakasz) során külön és alaposan kell vizsgálni. Azaz a fentiek mentén körültekintően vizsgálni kell a bűncselekmény elkövetését követően a nyomozó hatóságnak, az ügyésznek a fiatalkorú gyanúsított őrizetbevételét követően a kényszerintézkedés esetleges indítványozásánál, illetőleg a későbbi vádemeléskor, a nyomozási bírónak az ülésen, illetve az <text:soft-page-break/>eljáró bírónak az ügydöntő határozatának meghozatala előtt. Nem kizárt persze (pszichológus) szakértő, vagy pártfogó felügyelő igénybevétele, tanár, nevelő és szülő tanúkénti meghallgatása, környezettanulmány elkészítése.</text:p>
      <text:p text:style-name="P9"/>
      <text:p text:style-name="P9">Figyelmet érdemel, hogy az egységes magyar ügyészségi gyakorlat a belátási képesség vizsgálatával kapcsolatban kötelező jelleggel írja elő szakértő bevonását, azaz mérlegelést nem engedve, valamennyi 12-14 életév közötti gyanúsított esetében. A büntetőjogi legfőbb ügyész helyettes 5/2013. (VII.31) LÜ h. körlevelében az alábbiak szerepelnek:<text:span text:style-name="T43"><text:note text:id="ftn12" text:note-class="footnote"><text:note-citation>12</text:note-citation><text:note-body><text:p text:style-name="P17">Ügyészségi Közlöny, 2013. évi 7. szám</text:p></text:note-body></text:note></text:span> </text:p>
      <text:p text:style-name="P9"/>
      <text:p text:style-name="P9">„1. A terhelt elkövetéskori büntetőjogi belátási képességének vizsgálatára az elmeállapotára vonatkozóan elvégzett igazságügyi elmeorvos szakértői vizsgálat eredményének ismeretében kerülhet sor. Amennyiben a tizenkettedik életévét betöltött, de a tizennegyedik életévét be nem töltött fiatalkorú terhelt beszámítási képessége kizárt, a belátási képesség tekintetében a további vizsgálat szükségtelen. A beszámítási képesség korlátozottsága önmagában a belátási képességet nem zárja ki és annak vizsgálatát nem teszi mellőzhetővé. </text:p>
      <text:p text:style-name="P9">2. A tizenkettedik életévét betöltött, de a tizennegyedik életévét be nem töltött fiatalkorú terhelt beszámítási képességének és büntetőjogi belátási képességének a vizsgálatára – a megalapozott gyanú közlését követően – a szakértőt haladéktalanul ki kell rendelni. E tárgyban egyesített igazságügyi elmeorvos szakértői és pszichológus szakértői véleményt kell beszerezni. A vizsgálatba – a gyermekkorra jellemző pszichés kórképek és tünetek felismeréséhez szükséges további különleges szakismeretekre figyelemmel – gyermekpszichiáter szakkonzulensként történő bevonása indokolt. </text:p>
      <text:p text:style-name="P9">3. A szakértői vizsgálat elvégzéséhez soron kívül be kell szerezni és a szakértő rendelkezésére kell bocsátani a tizenkettedik életévét betöltött, de a tizennegyedik életévét be nem töltött fiatalkorú terheltről készült környezettanulmányt, pedagógiai és iskolai jellemzést, az esetleges gyermekvédelmi intézkedésekre, illetve a korábbi megbetegedésekre, a fizikai és pszichés állapotra vonatkozó orvosi iratokat és dokumentumokat.</text:p>
      <text:p text:style-name="P9">4. A szakértői vélemény és a rendelkezésre álló valamennyi adat együttes körültekintő értékelésével – szükség esetén a tizenkettedik életévét betöltött, de a tizennegyedik életévét be nem töltött fiatalkorú terhelt ügyészi kihallgatását követően – lehet állást foglalni a cselekmény következményei felismeréséhez szükséges belátás meglétéről, és annak alapján – az egyéb feltételek fennállása esetén – a vádemelésről, vagy a nyomozásnak büntethetőséget kizáró okból [Btk. 15. § a) pont, 16. §] történő megszüntetéséről.” </text:p>
      <text:p text:style-name="P9"><text:soft-page-break/></text:p>
      <text:p text:style-name="P8">Ezzel kapcsolatban kérdésként vetődik fel, hogy a fentiek miként teljesülnek a gyakorlatban akkor, ha az ügyésznek 72 órája van arra, hogy döntést hozzon az őrizetbe vett terhelttel szembeni előzetes letartóztatás indítványozásának tárgyában. Kérdés továbbá, hogy elég-e ez az idő a szakértői vélemény beszerzésére, a tanúk meghallgatására, illetve környezettanulmány elkészítéséhez. Ugyanis, amíg nem eldöntött a belátási képesség megléte, vagy annak hiánya, arra az alapvető kérdésre sem kapunk választ, hogy a <text:span text:style-name="T13">fiatalkorú terhelttel szemben folytatható-e a büntetőeljárás, </text:span><text:span text:style-name="T13">vagy azt – büntethetőséget kizáró okból – meg kell-e szüntetni. Erre viszont csak az elkövetkező évek gyakorlata fogja megadni a választ. </text:span></text:p>
      <text:p text:style-name="P9"/>
      <text:p text:style-name="P8"><text:span text:style-name="T41">Szükséges külön kitérni az igazságügyi szakértői működésről szóló 31/2008. (XII.31.) IRM rendeletbe 2014. március 15-ei hatállyal bekerült újabb rendelkezésekre</text:span><text:span text:style-name="T41"><text:note text:id="ftn13" text:note-class="footnote"><text:note-citation>13</text:note-citation><text:note-body><text:p text:style-name="Footnote">Az új rendelkezéseket a 21/2014. (III. 13.) KIM rendelet 22. §-a iktatta be. </text:p></text:note-body></text:note></text:span><text:span text:style-name="T41"> is, amelyek a fiatalkorú terhelt beszámítási és belátási képességének vizsgálatáról szólnak. A rendelet </text:span><text:bookmark text:name="pr90"/><text:bookmark text:name="19/A"/><text:span text:style-name="T41">19/A. §-a kimondja, hogy a b</text:span><text:span text:style-name="T40">üntetőeljárás során a 12-14. életév közötti terhelt beszámítási és belátási képességének vizsgálatát az elmeállapot orvosszakértői vizsgálatára vonatkozó szabályok alapján kell elvégezni. A beszámítási képesség vizsgálatát követően – ha a terhelt beszámítható – ugyanazon szakértőnek a belátási képességről is véleményt kell adnia azzal, hogy a belátási képesség vizsgálatához a terhelt klinikai és mentálhigiéniai felnőtt- és gyermek szakpszichológiai vizsgálatát is el kell végezni (ilyen végzettségű szakpszichológusnak), illetve mindezen vizsgálatokhoz </text:span><text:span text:style-name="T13">szakkonzultánsként gyermek- és ifjúsági pszichiátert is igénybe kell venni. </text:span></text:p>
      <text:p text:style-name="P9"/>
      <text:p text:style-name="P9">A fentiek alapján kijelenthető tehát, hogy a belátási képesség elemzése körültekintő és széles körű vizsgálatot, bizonyítást igényel, ugyanis csak emellett vonható le következtetés a terhelttel szembeni büntetőeljárás, avagy más hatósági eljárás további irányával kapcsolatban.</text:p>
      <text:p text:style-name="P23"/>
      <text:p text:style-name="P22"><text:span text:style-name="T3">A kiskorúak büntetőjogi felelősségének szabályozásánál jelenleg a törvény tehát két életkori csoportot ismer: gyermekkorú és fiatalkorú személy. Az elmúlt évtizedek demográfiai és szociológiai vizsgálatai alapján két, az életkor meghatározását jelentősen befolyásoló folyamat figyelhető meg. Az egyik az </text:span><text:span text:style-name="T19">acceleráció</text:span><text:span text:style-name="T3">, azaz a biológiai érés felgyorsulása, amelynek eredményeként a gyermekeknél ma már átlagosan kb. 2 évvel korábban következik be a biológiai érés mint 100 évvel ezelőtt. A demográfiai kutatások a biológiai érést ma a 12. életévben határozzák meg. A másik az életkort érintő változás, a </text:span><text:span text:style-name="T19">posztadoleszcencia</text:span><text:span text:style-name="T3">, azaz a társadalmi érés kitolódása. Utóbbi folyamat az iskolázottság kitolódásával, a megváltozott munkaerő-piaci viszonyokkal és a </text:span><text:soft-page-break/><text:span text:style-name="T3">párkapcsolatok átalakulásával összefüggésben azt eredményezi, hogy a felnőtté válás, azaz a szülőktől való anyagi és döntési függetlenedés későbbi időpontban következik be, valamikor 21 és 25 év között.</text:span><text:span text:style-name="T3"><text:note text:id="ftn14" text:note-class="footnote"><text:note-citation>14</text:note-citation><text:note-body><text:p text:style-name="Footnote"><text:span text:style-name="T42">Dr. Ligeti Katalin: A fiatalkorúak büntető igazságszolgáltatási Törvényének Koncepciója (</text:span><text:a xlink:type="simple" xlink:href="http://bunmegelozes.easyhosting.hu/dok/fk_koncepcio1.doc"><text:span text:style-name="T42">http://bunmegelozes.easyhosting.hu/dok/fk_koncepcio1.doc</text:span></text:a><text:span text:style-name="T1">.</text:span><text:span text:style-name="T42">)</text:span></text:p></text:note-body></text:note></text:span><text:span text:style-name="T3"> </text:span>A korábbi biológiai érés és a társadalmi érés kitolódása egyszerre érvényesülő folyamatok, amelyet a jogalkotásnak minden esetben figyelembe kell vennie, és ezt nagyobb részben az új Büntető Törvénykönyv (2012. évi C. törvény) megalkotásánál figyelembe is vett. A korábbi biológiai érés miatt a jogalkotó figyelmeztető mechanizmusai e törvénnyel elérték a 12-14 életév közötti korosztályt, de csak ezt a korosztályt. Mivel a biológiai érés és a szellemi erkölcsi fejlettség között nincs közvetlen korreláció, azaz a korábbi biológiai érésből nem feltétlenül következik a gyermek korábbi szellemi-erkölcsi érése, és ez nem csupán a 12-14 éves korcsoportra igaz, ezért indokolt lehet a belátási képesség vizsgálatát a hatályos Btk.-tól eltérően a 12-16 éves korosztályra is kiterjeszteni.<text:note text:id="ftn11" text:note-class="footnote"><text:note-citation>15</text:note-citation><text:note-body><text:p text:style-name="P44"><text:span text:style-name="T49">Akár csak, ahogy az a Csemegi-kódexben (1878. évi V. Törvénycikk) is szerepelt. </text:span></text:p></text:note-body></text:note> Mellesleg egyetérthetünk azzal az állásponttal is, hogy a kérdést nem akkor tesszük fel jól, ha arra vagyunk kíváncsiak, hogy 12 vagy 14 év legyen-e a büntethetőségi korhatár, hanem akkor, ha azt vizsgáljuk, hogy mi történik/történjen a büntetendő cselekményt elkövető gyermekkel.<text:note text:id="ftn15" text:note-class="footnote"><text:note-citation>16</text:note-citation><text:note-body><text:p text:style-name="P16">Gyurkó Szilvia: A büntethetőség alsó korhatára, valamint a gyermek- és fiatalkorú elkövetőekkel szemben alkalmazott jogkövetkezmények körüli dilemmák, <text:s/>(Kriminólógai Tanulmányok 45., OKI, 2008.)</text:p></text:note-body></text:note> </text:p>
      <text:p text:style-name="P24"/>
      <text:p text:style-name="P22">Mivel a belátási képességnek a hatályos rendelkezések szerinti korosztálynál történő vizsgálata a bizonyítás egyfajta specialitását feltételezi, ezért – a nemzetközi<text:span text:style-name="T50"> </text:span>tapasztalatokra<text:span text:style-name="T50"> </text:span>figyelemmel – megfontolást<text:span text:style-name="T50"> </text:span>érdemel<text:span text:style-name="T50"> </text:span>egy<text:span text:style-name="T50"> </text:span>önálló<text:span text:style-name="T50"> </text:span>hazai,<text:span text:style-name="T50"> </text:span>csak<text:span text:style-name="T50"> </text:span>a<text:span text:style-name="T50"> </text:span>fiatalkorúakra<text:span text:style-name="T50"> </text:span>vonatkozó<text:span text:style-name="T50"> </text:span>büntető<text:span text:style-name="T50"> </text:span>anyagi,<text:span text:style-name="T50"> </text:span>eljárásjogi<text:span text:style-name="T50"> </text:span>és<text:span text:style-name="T50"> </text:span>büntetés-végrehajtási<text:span text:style-name="T50"> </text:span>jogi<text:span text:style-name="T50"> </text:span>szabályozásokat<text:span text:style-name="T50"> </text:span>egybefoglaló<text:span text:style-name="T50"> </text:span><text:span text:style-name="T32">külön</text:span><text:span text:style-name="T34"> </text:span><text:span text:style-name="T32">törvénykönyv</text:span><text:span text:style-name="T34"> (kódex) </text:span>megalkotása.<text:span text:style-name="T50"> Emellett – m</text:span>int<text:span text:style-name="T50"> </text:span>számos<text:span text:style-name="T50"> </text:span>országban<text:span text:style-name="T50"> </text:span>sor<text:span text:style-name="T50"> </text:span>került<text:span text:style-name="T50"> </text:span>rá –,<text:span text:style-name="T50"> </text:span>nálunk<text:span text:style-name="T50"> </text:span>is<text:span text:style-name="T50"> </text:span>szükségesnek<text:span text:style-name="T50"> </text:span>mutatkozik<text:span text:style-name="T50"> további alternatív jogkövetkezmények, intézkedések bevezetése (például önálló, illetve megelőző/előzetes pártfogó felügyelet alkalmazása). E különleges </text:span><text:span text:style-name="T25">eljárások során vizsgálandó körülmények megkövetelik a fentieken túl speciális összetételű bírói tanácsok állandó felállítását, ezzel együtt a kizárólagos illetékességi szabályok visszaállítását. Szintén eljárásjogi kérdés, de mégsem elhanyagolható az az igény, hogy a fiatalkorú elkövetőkkel szembeni büntetőeljárás soron kívül folyjon és a lehető legrövidebb ideig tartson. Ez utóbbit a nemzetközi egyezmények rögzítik ugyan, azonban e szabályok rögzítése elengedhetetlen a hatályos büntetőeljárási törvényben is.</text:span></text:p>
      <text:p text:style-name="P24"/>
      <text:p text:style-name="P28"><text:span text:style-name="T57">Emellett m</text:span><text:span text:style-name="T56">egfontolandó</text:span><text:span text:style-name="T57"> </text:span><text:span text:style-name="T56">lehet</text:span><text:span text:style-name="T57"> </text:span><text:span text:style-name="T56">a</text:span><text:span text:style-name="T57"> </text:span><text:span text:style-name="T56">fiatalkorúakra</text:span><text:span text:style-name="T57"> </text:span><text:span text:style-name="T56">vonatkozó</text:span><text:span text:style-name="T57"> </text:span><text:span text:style-name="T56">rendelkezések</text:span><text:span text:style-name="T57"> </text:span><text:span text:style-name="T56">kiterjesztése</text:span><text:span text:style-name="T57"> a „</text:span><text:span text:style-name="T54">fiatal</text:span><text:span text:style-name="T55"> </text:span><text:span text:style-name="T54">felnőttekre</text:span><text:span text:style-name="T57">”</text:span><text:span text:style-name="T56">(18-24.</text:span><text:span text:style-name="T57"> </text:span><text:span text:style-name="T56">éves</text:span><text:span text:style-name="T57"> </text:span><text:span text:style-name="T56">kor</text:span><text:span text:style-name="T57"> </text:span><text:span text:style-name="T56">között) is, amely korcsoportot a már a több évtizede kiforrott bírói gyakorlat is eltérően kezeli.</text:span></text:p>
      <text:p text:style-name="P51"><text:soft-page-break/><text:span text:style-name="T37"/></text:p>
      <text:p text:style-name="P55"><text:span text:style-name="T37">Felhasznált irodalom</text:span></text:p>
      <text:p text:style-name="P42"/>
      <text:p text:style-name="P42"/>
      <text:p text:style-name="P45">Gyurkó Szilvia: A büntethetőség alsó korhatára, valamint a gyermek- és fiatalkorú elkövetőekkel szemben alkalmazott jogkövetkezmények körüli dilemmák <text:s/>(Kriminólógai Tanulmányok 45., OKI, 2008.)</text:p>
      <text:p text:style-name="P56"/>
      <text:p text:style-name="P59"><text:span text:style-name="T65">Dr. Tóth Mihály: Egy büntetőjogász gondolatai a „vox populi” oldalvizén (Élet és Irodalom, LVI. évfolyam, 35. szám)</text:span></text:p>
      <text:p text:style-name="P46"/>
      <text:p text:style-name="P45"><text:span text:style-name="T71">Dr. Vaskuti András: </text:span><text:span text:style-name="T72">Életkor és belátási képesség a magyar büntetőjogban - Jogalkotási és jogalkalmazási kérdések c. előadása (elhangzott a Magyar Kriminológiai Társaság 2007. január hó 26. napján megtartott tudományos ülésén)</text:span></text:p>
      <text:p text:style-name="P61"><text:a xlink:type="simple" xlink:href="http://tenytar.blog.hu/2012/05/24/buntethetoseg_12_eves_kortol_valos_megoldas_vagy_cirkusz_a_nepnek"><text:span text:style-name="T15"/></text:a></text:p>
      <text:p text:style-name="P61"><text:span text:style-name="T15">Dr. Ligeti Katalin: A fiatalkorúak büntető igazságszolgáltatási Törvényének Koncepciója (</text:span><text:a xlink:type="simple" xlink:href="http://bunmegelozes.easyhosting.hu/dok/fk_koncepcio1.doc">http://bunmegelozes.easyhosting.hu/dok/fk_koncepcio1.doc</text:a><text:span text:style-name="T2">.</text:span><text:span text:style-name="T15">)</text:span></text:p>
      <text:p text:style-name="P60"><text:span text:style-name="T30"/></text:p>
      <text:p text:style-name="P47"><text:a xlink:type="simple" xlink:href="http://www.parlament.hu/irom39/06958/06958.pdf">http://www.parlament.hu/irom39/06958/06958.pdf</text:a><text:span text:style-name="T16"> </text:span></text:p>
      <text:p text:style-name="P45"/>
      <text:p text:style-name="P45">Ügyészségi Közlöny, 2013. évi 7. szám</text:p>
      <text:p text:style-name="P52"/>
      <text:p text:style-name="P53"><text:a xlink:type="simple" xlink:href="http://www.legislation.gov.uk/ukpga/1963/37/section/16"><text:span text:style-name="T5"/></text:a></text:p>
      <text:p text:style-name="P53"><text:span text:style-name="T5"/></text:p>
      <text:p text:style-name="P31"/>
      <text:p text:style-name="P31"/>
      <text:p text:style-name="P2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TMFPY+1" svg:font-family="GTMFPY+"/>
    <style:font-face style:name="OpenSymbol" svg:font-family="OpenSymbol"/>
    <style:font-face style:name="Tahoma2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GTMFPY+" svg:font-family="GTMFPY+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</style:master-page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3H50M30S</meta:editing-duration>
    <meta:editing-cycles>112</meta:editing-cycles>
    <meta:generator>LibreOffice/3.4$Win32 LibreOffice_project/340m1$Build-402</meta:generator>
    <dc:date>2014-09-28T23:19:44.89</dc:date>
    <meta:document-statistic meta:table-count="0" meta:image-count="0" meta:object-count="0" meta:page-count="11" meta:paragraph-count="73" meta:word-count="3565" meta:character-count="28039" meta:non-whitespace-character-count="24530"/>
    <meta:user-defined meta:name="Info 1"/>
    <meta:user-defined meta:name="Info 2"/>
    <meta:user-defined meta:name="Info 3"/>
    <meta:user-defined meta:name="Info 4"/>
  </office:meta>
</office:document-meta>
</file>